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15cm" table:align="center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2.399cm"/>
    </style:style>
    <style:style style:name="Tabela1.C" style:family="table-column">
      <style:table-column-properties style:column-width="3.131cm"/>
    </style:style>
    <style:style style:name="Tabela1.D" style:family="table-column">
      <style:table-column-properties style:column-width="0.079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2.302cm"/>
    </style:style>
    <style:style style:name="Tabela1.H" style:family="table-column">
      <style:table-column-properties style:column-width="2.2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1.2" style:family="table-row">
      <style:table-row-properties style:min-row-height="0.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2" style:family="table-cell">
      <style:table-cell-properties style:vertical-align="top" fo:background-color="#e0e0e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a1.8" style:family="table-row">
      <style:table-row-properties style:min-row-height="0.34cm" fo:keep-together="auto"/>
    </style:style>
    <style:style style:name="Tabela1.A8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9" style:family="table-row">
      <style:table-row-properties style:min-row-height="0.413cm" fo:keep-together="auto"/>
    </style:style>
    <style:style style:name="Tabela1.A9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9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10" style:family="table-row">
      <style:table-row-properties style:min-row-height="1.642cm" fo:keep-together="auto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37cm" fo:keep-together="auto"/>
    </style:style>
    <style:style style:name="Tabela1.12" style:family="table-row">
      <style:table-row-properties style:min-row-height="1.591cm" fo:keep-together="auto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.13" style:family="table-row">
      <style:table-row-properties style:min-row-height="0.367cm" fo:keep-together="auto"/>
    </style:style>
    <style:style style:name="Tabela1.B1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c0c0c0" fo:border-bottom="0.5pt solid #000000" style:writing-mode="lr-tb">
        <style:background-image/>
      </style:table-cell-properties>
    </style:style>
    <style:style style:name="Tabela1.G13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c0c0c0" fo:border-bottom="0.5pt solid #000000" style:writing-mode="lr-tb">
        <style:background-image/>
      </style:table-cell-properties>
    </style:style>
    <style:style style:name="Tabela1.14" style:family="table-row">
      <style:table-row-properties style:min-row-height="0.9cm" fo:keep-together="auto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style:min-row-height="0.873cm" fo:keep-together="auto"/>
    </style:style>
    <style:style style:name="Tabela1.B15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1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0.466cm" fo:keep-together="auto"/>
    </style:style>
    <style:style style:name="Tabela1.B17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7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9" style:family="table-row">
      <style:table-row-properties style:min-row-height="0.824cm" fo:keep-together="auto"/>
    </style:style>
    <style:style style:name="Tabela1.G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0.794cm" fo:keep-together="auto"/>
    </style:style>
    <style:style style:name="Tabela1.21" style:family="table-row">
      <style:table-row-properties style:min-row-height="0.734cm" fo:keep-together="auto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style:min-row-height="0.455cm" fo:keep-together="auto"/>
    </style:style>
    <style:style style:name="Tabela1.23" style:family="table-row">
      <style:table-row-properties style:min-row-height="0.39cm" fo:keep-together="auto"/>
    </style:style>
    <style:style style:name="Tabela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5" style:family="table-row">
      <style:table-row-properties style:min-row-height="0.503cm" fo:keep-together="auto"/>
    </style:style>
    <style:style style:name="Tabela1.26" style:family="table-row">
      <style:table-row-properties style:min-row-height="0.344cm" fo:keep-together="auto"/>
    </style:style>
    <style:style style:name="Tabela1.A26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6" style:family="table-cell">
      <style:table-cell-properties style:vertical-align="top" fo:background-color="#e0e0e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27" style:family="table-row">
      <style:table-row-properties style:min-row-height="0.923cm" fo:keep-together="auto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style:min-row-height="0.982cm" fo:keep-together="auto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30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1" style:family="table-row">
      <style:table-row-properties style:min-row-height="0.94cm" fo:keep-together="auto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397cm" table:align="center" style:writing-mode="lr-tb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5.503cm"/>
    </style:style>
    <style:style style:name="Tabela2.C" style:family="table-column">
      <style:table-column-properties style:column-width="5.602cm"/>
    </style:style>
    <style:style style:name="Tabela2.1" style:family="table-row">
      <style:table-row-properties style:row-height="0.794cm" fo:keep-together="auto"/>
    </style:style>
    <style:style style:name="Tabela2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967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529cm" fo:keep-together="auto"/>
    </style:style>
    <style:style style:name="Tabela2.A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4" style:family="table-row">
      <style:table-row-properties style:min-row-height="0.34cm" fo:keep-together="auto"/>
    </style:style>
    <style:style style:name="Tabela2.5" style:family="table-row">
      <style:table-row-properties style:min-row-height="1.323cm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97cm" fo:margin-left="-0.199cm" table:align="left" style:writing-mode="lr-tb"/>
    </style:style>
    <style:style style:name="Tabela3.A" style:family="table-column">
      <style:table-column-properties style:column-width="16.397cm"/>
    </style:style>
    <style:style style:name="Tabela3.1" style:family="table-row">
      <style:table-row-properties style:row-height="0.901cm" fo:keep-together="auto"/>
    </style:style>
    <style:style style:name="Tabela3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79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row-height="3.096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1cm" fo:margin-left="-0.199cm" table:align="left" style:writing-mode="lr-tb"/>
    </style:style>
    <style:style style:name="Tabela4.A" style:family="table-column">
      <style:table-column-properties style:column-width="5.33cm"/>
    </style:style>
    <style:style style:name="Tabela4.C" style:family="table-column">
      <style:table-column-properties style:column-width="5.7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2" style:family="table-row">
      <style:table-row-properties style:min-row-height="0.9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528cm" table:align="center" style:writing-mode="lr-tb"/>
    </style:style>
    <style:style style:name="Tabela5.A" style:family="table-column">
      <style:table-column-properties style:column-width="8.595cm"/>
    </style:style>
    <style:style style:name="Tabela5.B" style:family="table-column">
      <style:table-column-properties style:column-width="7.932cm"/>
    </style:style>
    <style:style style:name="Tabela5.1" style:family="table-row">
      <style:table-row-properties style:min-row-height="0.34cm" fo:keep-together="auto"/>
    </style:style>
    <style:style style:name="Tabela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51cm" fo:margin-left="-0.199cm" table:align="left" style:writing-mode="lr-tb"/>
    </style:style>
    <style:style style:name="Tabela6.A" style:family="table-column">
      <style:table-column-properties style:column-width="1.185cm"/>
    </style:style>
    <style:style style:name="Tabela6.B" style:family="table-column">
      <style:table-column-properties style:column-width="7.202cm"/>
    </style:style>
    <style:style style:name="Tabela6.C" style:family="table-column">
      <style:table-column-properties style:column-width="2.805cm"/>
    </style:style>
    <style:style style:name="Tabela6.D" style:family="table-column">
      <style:table-column-properties style:column-width="5.318cm"/>
    </style:style>
    <style:style style:name="Tabela6.1" style:family="table-row">
      <style:table-row-properties style:min-row-height="0.318cm"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row-height="1.3cm" fo:keep-together="auto"/>
    </style:style>
    <style:style style:name="Tabe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row-height="1.803cm" fo:keep-together="auto"/>
    </style:style>
    <style:style style:name="Tabela6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4" style:family="table-row">
      <style:table-row-properties style:row-height="1.693cm" fo:keep-together="auto"/>
    </style:style>
    <style:style style:name="Tabela6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401cm" fo:margin-left="-0.199cm" table:align="left" style:writing-mode="lr-tb"/>
    </style:style>
    <style:style style:name="Tabela7.A" style:family="table-column">
      <style:table-column-properties style:column-width="1.191cm"/>
    </style:style>
    <style:style style:name="Tabela7.B" style:family="table-column">
      <style:table-column-properties style:column-width="3.916cm"/>
    </style:style>
    <style:style style:name="Tabela7.C" style:family="table-column">
      <style:table-column-properties style:column-width="2.99cm"/>
    </style:style>
    <style:style style:name="Tabela7.D" style:family="table-column">
      <style:table-column-properties style:column-width="2.805cm"/>
    </style:style>
    <style:style style:name="Tabela7.E" style:family="table-column">
      <style:table-column-properties style:column-width="5.5cm"/>
    </style:style>
    <style:style style:name="Tabela7.1" style:family="table-row">
      <style:table-row-properties style:min-row-height="1.191cm" fo:keep-together="auto"/>
    </style:style>
    <style:style style:name="Tabela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2.805cm" fo:keep-together="auto"/>
    </style:style>
    <style:style style:name="Tabe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318cm" fo:keep-together="auto"/>
    </style:style>
    <style:style style:name="Tabela7.B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4" style:family="table-row">
      <style:table-row-properties style:min-row-height="0.866cm" fo:keep-together="auto"/>
    </style:style>
    <style:style style:name="Tabela8" style:family="table">
      <style:table-properties style:width="16.401cm" fo:margin-left="-0.199cm" table:align="left" style:writing-mode="lr-tb"/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15.21cm"/>
    </style:style>
    <style:style style:name="Tabela8.1" style:family="table-row">
      <style:table-row-properties style:min-row-height="0.318cm" fo:keep-together="auto"/>
    </style:style>
    <style:style style:name="Tabela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866cm" fo:keep-together="auto"/>
    </style:style>
    <style:style style:name="Tabela10" style:family="table">
      <style:table-properties style:width="16.298cm" fo:margin-left="-0.199cm" table:align="left" style:writing-mode="lr-tb"/>
    </style:style>
    <style:style style:name="Tabela10.A" style:family="table-column">
      <style:table-column-properties style:column-width="5.216cm"/>
    </style:style>
    <style:style style:name="Tabela10.B" style:family="table-column">
      <style:table-column-properties style:column-width="6.294cm"/>
    </style:style>
    <style:style style:name="Tabela10.C" style:family="table-column">
      <style:table-column-properties style:column-width="4.78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row-height="0.803cm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4" style:family="table-row">
      <style:table-row-properties style:min-row-height="1.099cm" fo:keep-together="auto"/>
    </style:style>
    <style:style style:name="Tabe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298cm" fo:margin-left="-0.199cm" table:align="left" style:writing-mode="lr-tb"/>
    </style:style>
    <style:style style:name="Tabela11.A" style:family="table-column">
      <style:table-column-properties style:column-width="16.29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row-height="1.184cm" fo:keep-together="auto"/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3" style:family="table-row">
      <style:table-row-properties style:min-row-height="0.794cm" fo:keep-together="auto"/>
    </style:style>
    <style:style style:name="Tabela11.4" style:family="table-row">
      <style:table-row-properties style:row-height="1.005cm" fo:keep-together="auto"/>
    </style:style>
    <style:style style:name="Tabela1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5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9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>
      <style:paragraph-properties style:snap-to-layout-grid="false"/>
      <style:text-properties style:font-name="Verdana" fo:font-size="9pt" officeooo:paragraph-rsid="0024d1a2" style:font-size-asian="9pt" style:font-name-complex="Verdana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9pt" officeooo:paragraph-rsid="001e8662" style:font-size-asian="9pt" style:font-name-complex="Verdana" style:font-size-complex="9pt"/>
    </style:style>
    <style:style style:name="P14" style:family="paragraph" style:parent-style-name="Standard">
      <style:paragraph-properties style:snap-to-layout-grid="false"/>
      <style:text-properties style:font-name="Verdana" fo:font-size="9pt" officeooo:rsid="0019e2ef" officeooo:paragraph-rsid="0019e2ef" style:font-size-asian="9pt" style:font-name-complex="Verdana" style:font-size-complex="9pt"/>
    </style:style>
    <style:style style:name="P15" style:family="paragraph" style:parent-style-name="Standard">
      <style:text-properties style:font-name="Verdana" fo:font-size="9pt" officeooo:rsid="0019e2ef" officeooo:paragraph-rsid="0019e2ef" style:font-size-asian="9pt" style:font-name-complex="Verdana" style:font-size-complex="9pt"/>
    </style:style>
    <style:style style:name="P16" style:family="paragraph" style:parent-style-name="Standard">
      <style:text-properties style:font-name="Verdana" fo:font-size="9pt" officeooo:rsid="001be537" officeooo:paragraph-rsid="001be537" style:font-size-asian="9pt" style:font-name-complex="Verdana" style:font-size-complex="9pt"/>
    </style:style>
    <style:style style:name="P17" style:family="paragraph" style:parent-style-name="Standard">
      <style:text-properties style:font-name="Verdana" fo:font-size="9pt" officeooo:paragraph-rsid="001be537" style:font-size-asian="9pt" style:font-name-complex="Verdana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9pt" officeooo:rsid="00197415" officeooo:paragraph-rsid="00197415" style:font-size-asian="9pt" style:font-name-complex="Verdana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9pt" style:font-size-asian="9pt" style:font-name-complex="Verdana" style:font-size-complex="9pt"/>
    </style:style>
    <style:style style:name="P20" style:family="paragraph" style:parent-style-name="Standard">
      <style:text-properties style:font-name="Verdana" fo:font-size="9pt" officeooo:paragraph-rsid="0022bb8a" style:font-size-asian="9pt" style:font-name-complex="Verdana" style:font-size-complex="9pt"/>
    </style:style>
    <style:style style:name="P21" style:family="paragraph" style:parent-style-name="Standard">
      <style:text-properties style:font-name="Verdana" fo:font-size="9pt" officeooo:paragraph-rsid="0024d1a2" style:font-size-asian="9pt" style:font-name-complex="Verdana" style:font-size-complex="9pt"/>
    </style:style>
    <style:style style:name="P22" style:family="paragraph" style:parent-style-name="Standard">
      <style:text-properties style:font-name="Verdana" fo:font-size="9pt" officeooo:paragraph-rsid="00279e74" style:font-size-asian="9pt" style:font-name-complex="Verdana" style:font-size-complex="9pt"/>
    </style:style>
    <style:style style:name="P23" style:family="paragraph" style:parent-style-name="Standard">
      <style:text-properties style:font-name="Verdana" fo:font-size="9pt" style:font-size-asian="9pt" style:font-size-complex="9pt"/>
    </style:style>
    <style:style style:name="P24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/>
    </style:style>
    <style:style style:name="P25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6" style:family="paragraph" style:parent-style-name="Standard">
      <style:paragraph-properties style:snap-to-layout-grid="false"/>
      <style:text-properties style:font-name="Verdana" fo:font-size="9pt" officeooo:rsid="00197415" officeooo:paragraph-rsid="00197415" fo:background-color="#dddddd" style:font-size-asian="9pt" style:font-name-complex="Verdana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9pt" officeooo:paragraph-rsid="001be537" style:font-name-asian="Verdana" style:font-size-asian="9pt" style:font-name-complex="Verdana" style:font-size-complex="9pt"/>
    </style:style>
    <style:style style:name="P28" style:family="paragraph" style:parent-style-name="Standard">
      <style:text-properties style:font-name="Verdana" fo:font-size="6pt" style:font-size-asian="5.25pt" style:font-name-complex="Verdana" style:font-size-complex="6pt"/>
    </style:style>
    <style:style style:name="P29" style:family="paragraph" style:parent-style-name="Standard">
      <style:text-properties fo:color="#000000" style:font-name="Verdana" fo:font-size="9pt" style:font-size-asian="9pt" style:font-name-complex="Verdana" style:font-size-complex="9pt"/>
    </style:style>
    <style:style style:name="P30" style:family="paragraph" style:parent-style-name="Standard">
      <style:text-properties fo:color="#000000" style:font-name="Verdana" fo:font-size="9pt" fo:font-weight="bold" style:font-size-asian="9pt" style:font-weight-asian="bold" style:font-name-complex="Verdana" style:font-size-complex="9pt"/>
    </style:style>
    <style:style style:name="P31" style:family="paragraph" style:parent-style-name="Standard">
      <style:text-properties officeooo:paragraph-rsid="00197415"/>
    </style:style>
    <style:style style:name="P32" style:family="paragraph" style:parent-style-name="Standard">
      <style:paragraph-properties fo:text-align="center" style:justify-single-word="false"/>
      <style:text-properties officeooo:paragraph-rsid="001a8247"/>
    </style:style>
    <style:style style:name="P33" style:family="paragraph" style:parent-style-name="Standard">
      <style:paragraph-properties fo:text-align="center" style:justify-single-word="false"/>
      <style:text-properties officeooo:paragraph-rsid="001fe20c"/>
    </style:style>
    <style:style style:name="P34" style:family="paragraph" style:parent-style-name="Standard">
      <style:text-properties officeooo:paragraph-rsid="001be537"/>
    </style:style>
    <style:style style:name="P35" style:family="paragraph" style:parent-style-name="Standard">
      <style:paragraph-properties fo:margin-left="0cm" fo:margin-right="0cm" fo:text-indent="1.249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36" style:family="paragraph" style:parent-style-name="Standard">
      <style:paragraph-properties fo:margin-left="0.168cm" fo:margin-right="0cm" fo:text-indent="0cm" style:auto-text-indent="false"/>
      <style:text-properties style:font-name="Verdana" fo:font-size="9pt" style:font-size-asian="9pt" style:font-name-complex="Verdana" style:font-size-complex="9pt"/>
    </style:style>
    <style:style style:name="P37" style:family="paragraph" style:parent-style-name="Standard">
      <style:paragraph-properties fo:margin-left="0.168cm" fo:margin-right="0cm" fo:text-indent="0cm" style:auto-text-indent="false" style:snap-to-layout-grid="false"/>
      <style:text-properties style:font-name="Verdana" fo:font-size="9pt" style:font-size-asian="9pt" style:font-name-complex="Verdana" style:font-size-complex="9pt"/>
    </style:style>
    <style:style style:name="P38" style:family="paragraph" style:parent-style-name="Standard">
      <style:paragraph-properties fo:margin-left="0.185cm" fo:margin-right="0cm" fo:text-indent="0cm" style:auto-text-indent="false"/>
      <style:text-properties style:font-name="Verdana" fo:font-size="9pt" style:font-size-asian="9pt" style:font-name-complex="Verdana" style:font-size-complex="9pt"/>
    </style:style>
    <style:style style:name="P39" style:family="paragraph" style:parent-style-name="Standard">
      <style:paragraph-properties fo:margin-left="0.206cm" fo:margin-right="0cm" fo:text-indent="0cm" style:auto-text-indent="false"/>
      <style:text-properties style:font-name="Verdana" fo:font-size="9pt" fo:background-color="#dddddd" style:font-size-asian="9pt" style:font-name-complex="Verdana" style:font-size-complex="9pt"/>
    </style:style>
    <style:style style:name="P40" style:family="paragraph" style:parent-style-name="Standard">
      <style:paragraph-properties fo:margin-left="0.206cm" fo:margin-right="0cm" fo:text-indent="0cm" style:auto-text-indent="false" style:snap-to-layout-grid="false"/>
      <style:text-properties style:font-name="Verdana" fo:font-size="9pt" officeooo:paragraph-rsid="002313be" style:font-size-asian="9pt" style:font-name-complex="Verdana" style:font-size-complex="9pt"/>
    </style:style>
    <style:style style:name="P41" style:family="paragraph" style:parent-style-name="Standard">
      <style:paragraph-properties fo:margin-left="0.206cm" fo:margin-right="0cm" fo:text-indent="0cm" style:auto-text-indent="false"/>
      <style:text-properties style:font-name="Verdana" fo:font-size="9pt" officeooo:paragraph-rsid="002313be" style:font-size-asian="9pt" style:font-name-complex="Verdana" style:font-size-complex="9pt"/>
    </style:style>
    <style:style style:name="P42" style:family="paragraph" style:parent-style-name="Standard">
      <style:paragraph-properties fo:margin-left="0.101cm" fo:margin-right="0cm" fo:text-indent="0cm" style:auto-text-indent="false"/>
      <style:text-properties style:font-name="Verdana" fo:font-size="9pt" style:font-size-asian="9pt" style:font-name-complex="Verdana" style:font-size-complex="9pt"/>
    </style:style>
    <style:style style:name="P43" style:family="paragraph" style:parent-style-name="Standard">
      <style:paragraph-properties fo:margin-left="0.18cm" fo:margin-right="0cm" fo:text-indent="0cm" style:auto-text-indent="false"/>
      <style:text-properties style:font-name="Verdana" fo:font-size="9pt" style:font-size-asian="9pt" style:font-name-complex="Verdana" style:font-size-complex="9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Verdana" fo:font-size="9pt" style:font-size-asian="9pt" style:font-name-complex="Verdana" style:font-size-complex="9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Verdana" fo:font-size="9pt" officeooo:paragraph-rsid="002313be" style:font-size-asian="9pt" style:font-name-complex="Verdana" style:font-size-complex="9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Verdana" fo:font-size="9pt" fo:background-color="#dddddd" style:font-size-asian="9pt" style:font-name-complex="Verdana" style:font-size-complex="9pt"/>
    </style:style>
    <style:style style:name="P47" style:family="paragraph" style:parent-style-name="Standard">
      <style:paragraph-properties fo:margin-left="0.691cm" fo:margin-right="0cm" fo:text-indent="0cm" style:auto-text-indent="false"/>
      <style:text-properties officeooo:paragraph-rsid="001be537"/>
    </style:style>
    <style:style style:name="P48" style:family="paragraph" style:parent-style-name="Standard">
      <loext:graphic-properties draw:fill="none"/>
      <style:paragraph-properties fo:margin-left="0.199cm" fo:margin-right="0cm" fo:orphans="2" fo:widows="2" fo:text-indent="0cm" style:auto-text-indent="false" style:writing-mode="lr-tb"/>
      <style:text-properties officeooo:paragraph-rsid="001be537"/>
    </style:style>
    <style:style style:name="P49" style:family="paragraph" style:parent-style-name="Standard">
      <loext:graphic-properties draw:fill="none"/>
      <style:paragraph-properties fo:margin-left="1cm" fo:margin-right="0cm" fo:orphans="2" fo:widows="2" fo:text-indent="-1cm" style:auto-text-indent="false" style:writing-mode="lr-tb"/>
      <style:text-properties style:font-name="Verdana" fo:font-size="9pt" style:font-size-asian="9pt" style:font-name-complex="Verdana" style:font-size-complex="9pt"/>
    </style:style>
    <style:style style:name="P50" style:family="paragraph" style:parent-style-name="Standard">
      <loext:graphic-properties draw:fill="none"/>
      <style:paragraph-properties fo:margin-left="1cm" fo:margin-right="0cm" fo:orphans="2" fo:widows="2" fo:text-indent="-1cm" style:auto-text-indent="false" style:snap-to-layout-grid="false" style:writing-mode="lr-tb"/>
      <style:text-properties style:font-name="Verdana" fo:font-size="9pt" officeooo:rsid="00197415" officeooo:paragraph-rsid="002313be" fo:background-color="#dddddd" style:font-size-asian="9pt" style:font-name-complex="Verdana" style:font-size-complex="9pt"/>
    </style:style>
    <style:style style:name="P51" style:family="paragraph" style:parent-style-name="Standard">
      <loext:graphic-properties draw:fill="none"/>
      <style:paragraph-properties fo:margin-left="-0.3cm" fo:margin-right="0cm" fo:text-align="center" style:justify-single-word="false" fo:orphans="2" fo:widows="2" fo:text-indent="0cm" style:auto-text-indent="false" style:writing-mode="lr-tb"/>
      <style:text-properties style:font-name="Verdana" fo:font-size="9pt" style:font-size-asian="9pt" style:font-name-complex="Verdana" style:font-size-complex="9pt"/>
    </style:style>
    <style:style style:name="P5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8pt" style:font-size-asian="8pt" style:font-name-complex="Verdana" style:font-size-complex="8pt"/>
    </style:style>
    <style:style style:name="P53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54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55" style:family="paragraph" style:parent-style-name="Standard" style:list-style-name="WW8Num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56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9pt" officeooo:rsid="00197415" style:font-size-asian="9pt" style:font-name-complex="Verdana" style:font-size-complex="9pt"/>
    </style:style>
    <style:style style:name="T3" style:family="text">
      <style:text-properties style:font-name="Verdana" fo:font-size="9pt" officeooo:rsid="001fe20c" style:font-size-asian="9pt" style:font-name-complex="Verdana" style:font-size-complex="9pt"/>
    </style:style>
    <style:style style:name="T4" style:family="text">
      <style:text-properties style:font-name="Verdana" fo:font-size="9pt" style:font-name-asian="Verdana" style:font-size-asian="9pt" style:font-name-complex="Verdana" style:font-size-complex="9pt"/>
    </style:style>
    <style:style style:name="T5" style:family="text">
      <style:text-properties style:font-name="Verdana" fo:font-size="9pt" officeooo:rsid="0019e2ef" style:font-name-asian="Verdana" style:font-size-asian="9pt" style:font-name-complex="Verdana" style:font-size-complex="9pt"/>
    </style:style>
    <style:style style:name="T6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7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8" style:family="text">
      <style:text-properties style:font-name="Verdana" fo:font-size="9pt" fo:font-weight="normal" officeooo:rsid="001a8247" style:font-name-asian="Times New Roman1" style:font-size-asian="9pt" style:font-weight-asian="normal" style:font-name-complex="Verdana" style:font-size-complex="9pt" style:font-weight-complex="normal"/>
    </style:style>
    <style:style style:name="T9" style:family="text">
      <style:text-properties style:font-name="Verdana" fo:font-size="9pt" fo:font-weight="normal" officeooo:rsid="001fe20c" style:font-name-asian="Times New Roman1" style:font-size-asian="9pt" style:font-weight-asian="normal" style:font-name-complex="Times New Roman1" style:font-size-complex="9pt" style:font-weight-complex="normal"/>
    </style:style>
    <style:style style:name="T10" style:family="text">
      <style:text-properties style:font-name-asian="Verdana"/>
    </style:style>
    <style:style style:name="T11" style:family="text">
      <style:text-properties style:font-name="Symbol" fo:font-size="9pt" fo:font-weight="bold" style:font-size-asian="9pt" style:font-weight-asian="bold" style:font-name-complex="Verdana" style:font-size-complex="9pt"/>
    </style:style>
    <style:style style:name="T12" style:family="text">
      <style:text-properties style:text-position="super 58%" style:font-name="Verdana" fo:font-size="9pt" style:font-size-asian="9pt" style:font-name-complex="Verdana" style:font-size-complex="9pt"/>
    </style:style>
    <style:style style:name="T13" style:family="text">
      <style:text-properties fo:color="#000000" style:font-name="Verdana" fo:font-size="9pt" fo:font-weight="bold" style:font-size-asian="9pt" style:font-weight-asian="bold" style:font-name-complex="Verdana" style:font-size-complex="9pt"/>
    </style:style>
    <style:style style:name="T14" style:family="text">
      <style:text-properties fo:color="#000000" style:font-name="Verdana" fo:font-size="9pt" style:font-size-asian="9pt" style:font-name-complex="Verdana" style:font-size-complex="9pt"/>
    </style:style>
    <style:style style:name="T15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16" style:family="text">
      <style:text-properties officeooo:rsid="00197415"/>
    </style:style>
    <style:style style:name="T17" style:family="text">
      <style:text-properties officeooo:rsid="0019e2ef"/>
    </style:style>
    <style:style style:name="T18" style:family="text">
      <style:text-properties style:font-name="Times New Roman1" fo:font-size="9pt" fo:font-weight="bold" officeooo:rsid="001a8247" style:font-name-asian="Times New Roman1" style:font-size-asian="9pt" style:font-weight-asian="bold" style:font-name-complex="Times New Roman1" style:font-size-complex="9pt"/>
    </style:style>
    <style:style style:name="T19" style:family="text">
      <style:text-properties style:font-name="Times New Roman1" fo:font-size="9pt" fo:font-weight="bold" officeooo:rsid="001fe20c" style:font-name-asian="Times New Roman1" style:font-size-asian="9pt" style:font-weight-asian="bold" style:font-name-complex="Times New Roman1" style:font-size-complex="9pt"/>
    </style:style>
    <style:style style:name="T20" style:family="text">
      <style:text-properties style:font-name="Times New Roman1" fo:font-size="12pt" fo:font-weight="bold" officeooo:rsid="001a8247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officeooo:rsid="001be537"/>
    </style:style>
    <style:style style:name="T22" style:family="text">
      <style:text-properties officeooo:rsid="001e5229"/>
    </style:style>
    <style:style style:name="T23" style:family="text">
      <style:text-properties officeooo:rsid="001e8662"/>
    </style:style>
    <style:style style:name="T24" style:family="text">
      <style:text-properties officeooo:rsid="001ecc42"/>
    </style:style>
    <style:style style:name="T25" style:family="text">
      <style:text-properties officeooo:rsid="001ffea2"/>
    </style:style>
    <style:style style:name="T26" style:family="text">
      <style:text-properties officeooo:rsid="002313be"/>
    </style:style>
    <style:style style:name="T27" style:family="text">
      <style:text-properties officeooo:rsid="0024d1a2"/>
    </style:style>
    <style:style style:name="T28" style:family="text">
      <style:text-properties officeooo:rsid="002799ff"/>
    </style:style>
    <style:style style:name="T29" style:family="text">
      <style:text-properties officeooo:rsid="00279e74"/>
    </style:style>
    <style:style style:name="T30" style:family="text">
      <style:text-properties officeooo:rsid="002863af"/>
    </style:style>
    <style:style style:name="T31" style:family="text">
      <style:text-properties fo:font-weight="bold" style:font-weight-asian="bold" style:font-name-complex="Verdana"/>
    </style:style>
    <style:style style:name="T32" style:family="text">
      <style:text-properties fo:font-weight="bold" officeooo:rsid="00279e74" style:font-weight-asian="bold" style:font-name-complex="Verdana"/>
    </style:style>
    <style:style style:name="T33" style:family="text">
      <style:text-properties fo:font-weight="normal" style:font-weight-asian="normal" style:font-name-complex="Verdana" style:font-weight-complex="normal"/>
    </style:style>
    <style:style style:name="T34" style:family="text">
      <style:text-properties officeooo:rsid="002a54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łącznik do uchwały Nr <text:span text:style-name="T28">XVIII/116</text:span>/201<text:span text:style-name="T16">6</text:span></text:p>
      <text:p text:style-name="P3">Rady Miejskiej w Opolu Lubelskim</text:p>
      <text:p text:style-name="P3">z dnia <text:span text:style-name="T34">25.05.</text:span>201<text:span text:style-name="T16">6</text:span> r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row table:style-name="Tabela1.1">
          <table:table-cell table:style-name="Tabela1.A1" table:number-columns-spanned="8" office:value-type="string">
            <text:p text:style-name="P6"/>
            <text:p text:style-name="P7">DEKLARACJA O WYSOKOŚCI OPŁATY </text:p>
            <text:p text:style-name="P7">ZA GOSPODAROWANIE ODPADAMI KOMUNALNYMI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">Podstawa prawna:</text:p>
          </table:table-cell>
          <table:covered-table-cell/>
          <table:table-cell table:style-name="Tabela1.C2" table:number-columns-spanned="6" office:value-type="string">
            <text:p text:style-name="P5">Ustawa z dnia 13 września 1996 r. o utrzymaniu czystości i porządku<text:line-break/>w gminach (t.j. Dz. U. z 201<text:span text:style-name="T25">6r. poz 250</text:span>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">Składający deklarację:</text:p>
          </table:table-cell>
          <table:covered-table-cell/>
          <table:table-cell table:style-name="Tabela1.C2" table:number-columns-spanned="6" office:value-type="string">
            <text:p text:style-name="P5">Formularz przeznaczony jest dla właścicieli nieruchomości, współwłaścicieli, użytkowników wieczystych, współużytkowników wieczystych oraz jednostek organizacyjnych i osób posiadających nieruchomości w trwałym zarządzie lub użytkowaniu, a także podmiotów władających nieruchomością na podstawie umowy najmu, dzierżawy, użyczeni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">Termin składania deklaracji:</text:p>
          </table:table-cell>
          <table:covered-table-cell/>
          <table:table-cell table:style-name="Tabela1.C2" table:number-columns-spanned="6" office:value-type="string">
            <text:p text:style-name="P5">14 dni od dnia zamieszkania pierwszego mieszkańca na danej nieruchomości lub powstania odpadów komunalnych na danej nieruchomości oraz w przypadku zmiany danych będących podstawą ustalenia wysokości należnej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">Miejsce składania:</text:p>
          </table:table-cell>
          <table:covered-table-cell/>
          <table:table-cell table:style-name="Tabela1.C2" table:number-columns-spanned="6" office:value-type="string">
            <text:p text:style-name="P5">Urząd Miejski w Opolu Lubelskim<text:line-break/>ul. Lubelska 4, 24-300 Opole Lubelsk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">Organ właściwy do złożenia deklaracji</text:p>
          </table:table-cell>
          <table:covered-table-cell/>
          <table:table-cell table:style-name="Tabela1.C2" table:number-columns-spanned="6" office:value-type="string">
            <text:p text:style-name="P5">Burmistrz Opola Lubelskiego, ul. Lubelska 4, 24-300 Opole Lubelsk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8" office:value-type="string">
            <text:p text:style-name="P35"/>
            <text:p text:style-name="P5"/>
            <text:p text:style-name="P24">CZĘŚĆ A. DANE SKŁADAJĄCEGO DEKLARACJĘ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8" office:value-type="string">
            <text:p text:style-name="P8"><text:span text:style-name="T10"><text:s/></text:span>A. 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rows-spanned="16" office:value-type="string">
            <text:p text:style-name="P37"/>
            <text:p text:style-name="P36"/>
            <text:p text:style-name="P38"/>
            <text:p text:style-name="P38"/>
            <text:p text:style-name="P8"/>
            <text:p text:style-name="P8"/>
            <text:p text:style-name="P8"/>
          </table:table-cell>
          <table:table-cell table:style-name="Tabela1.B9" table:number-columns-spanned="7" office:value-type="string">
            <text:p text:style-name="P42">A.1.1. Podmiot składający deklarację (zaznaczyć właściwą pozycj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10" table:number-columns-spanned="7" office:value-type="string">
            <text:p text:style-name="P47"><text:span text:style-name="T20"></text:span><text:span text:style-name="T4"> </text:span><text:span text:style-name="T1">osoba fizyczna </text:span><text:span text:style-name="T6"><text:s text:c="2"/></text:span><text:span text:style-name="T1"><text:s text:c="15"/></text:span><text:span text:style-name="T20"></text:span><text:span text:style-name="T6"> </text:span><text:span text:style-name="T1">spółka nie posiadająca osobowości prawnej <text:s text:c="3"/></text:span></text:p>
            <text:p text:style-name="P47"><text:span text:style-name="T20"></text:span><text:span text:style-name="T4"> </text:span><text:span text:style-name="T1">zarządca</text:span><text:span text:style-name="T12">1 </text:span><text:span text:style-name="T1"><text:s text:c="24"/></text:span><text:span text:style-name="T11"><text:s/></text:span><text:span text:style-name="T20"> </text:span><text:span text:style-name="T1">jednostka org. nie posiadająca osobowości prawnej</text:span></text:p>
            <text:p text:style-name="P47"><text:span text:style-name="T20"> </text:span><text:span text:style-name="T1">osoba prawna</text:span><text:span text:style-name="T6"> <text:s text:c="2"/></text:span><text:span text:style-name="T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table-cell table:style-name="Tabela1.B9" table:number-columns-spanned="7" office:value-type="string">
            <text:p text:style-name="P43">A.1.2. Tytuł prawny do nieruchomości ( zaznaczyć właściwa pozycję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B12" table:number-columns-spanned="4" office:value-type="string">
            <text:p text:style-name="P34"><text:span text:style-name="T7"><text:s text:c="7"/></text:span><text:span text:style-name="T20"></text:span><text:span text:style-name="T7"> </text:span><text:span text:style-name="T1">własność</text:span></text:p>
            <text:p text:style-name="P34"><text:span text:style-name="T7"><text:s text:c="7"/></text:span><text:span text:style-name="T20"></text:span><text:span text:style-name="T7"> </text:span><text:span text:style-name="T1">współwłasność</text:span></text:p>
            <text:p text:style-name="P48"><text:span text:style-name="T7"><text:s text:c="5"/></text:span><text:span text:style-name="T20"> </text:span><text:span text:style-name="T1">posiadanie</text:span><text:span text:style-name="T12">2</text:span></text:p>
          </table:table-cell>
          <table:covered-table-cell/>
          <table:covered-table-cell/>
          <table:covered-table-cell/>
          <table:table-cell table:style-name="Tabela1.F12" table:number-columns-spanned="3" office:value-type="string">
            <text:p text:style-name="P34"><text:span text:style-name="T18"><text:s text:c="10"/></text:span><text:span text:style-name="T20"><text:s/></text:span><text:span text:style-name="T18"> <text:s/></text:span><text:span text:style-name="T1">trwały</text:span><text:span text:style-name="T6"> </text:span><text:span text:style-name="T1">zarząd</text:span></text:p>
            <text:p text:style-name="P34"><text:span text:style-name="T18"><text:s text:c="11"/></text:span><text:span text:style-name="T20"> </text:span><text:span text:style-name="T18"><text:s/></text:span><text:span text:style-name="T1">użytkowanie wieczyste</text:span></text:p>
            <text:p text:style-name="P34"><text:span text:style-name="T18"><text:s text:c="11"/></text:span><text:span text:style-name="T20"></text:span><text:span text:style-name="T18"> <text:s/></text:span><text:span text:style-name="T1">współużytkowanie wieczyste</text:span></text:p>
          </table:table-cell>
          <table:covered-table-cell/>
          <table:covered-table-cell/>
        </table:table-row>
        <table:table-row table:style-name="Tabela1.13">
          <table:covered-table-cell/>
          <table:table-cell table:style-name="Tabela1.B13" table:number-columns-spanned="5" office:value-type="string">
            <text:p text:style-name="P45">A.1.3. Imię i Nazwisko <text:s/>lub nazwa podmiotu</text:p>
          </table:table-cell>
          <table:covered-table-cell/>
          <table:covered-table-cell/>
          <table:covered-table-cell/>
          <table:covered-table-cell/>
          <table:table-cell table:style-name="Tabela1.G13" table:number-columns-spanned="2" office:value-type="string">
            <text:p text:style-name="P41">NIP (os. prawna)</text:p>
          </table:table-cell>
          <table:covered-table-cell/>
        </table:table-row>
        <table:table-row table:style-name="Tabela1.14">
          <table:covered-table-cell/>
          <table:table-cell table:style-name="Tabela1.B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G14" table:number-columns-spanned="2" office:value-type="string">
            <text:p text:style-name="P9"/>
          </table:table-cell>
          <table:covered-table-cell/>
        </table:table-row>
        <table:table-row table:style-name="Tabela1.15">
          <table:covered-table-cell/>
          <table:table-cell table:style-name="Tabela1.B15" table:number-columns-spanned="3" office:value-type="string">
            <text:p text:style-name="P40">PESEL (os. fizyczna<text:span text:style-name="T26">)</text:span></text:p>
          </table:table-cell>
          <table:covered-table-cell/>
          <table:covered-table-cell/>
          <table:table-cell table:style-name="Tabela1.E1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B15" table:number-columns-spanned="3" office:value-type="string">
            <text:p text:style-name="P50">A.1.4. Imiona rodziców <text:s text:c="13"/>(os. fizyczna<text:span text:style-name="T26">)</text:span></text:p>
          </table:table-cell>
          <table:covered-table-cell/>
          <table:covered-table-cell/>
          <table:table-cell table:style-name="Tabela1.E16" table:number-columns-spanned="2" office:value-type="string">
            <text:p text:style-name="P26"/>
          </table:table-cell>
          <table:covered-table-cell/>
          <table:table-cell table:style-name="Tabela1.G16" table:number-columns-spanned="2" office:value-type="string">
            <text:p text:style-name="P9"/>
          </table:table-cell>
          <table:covered-table-cell/>
        </table:table-row>
        <table:table-row table:style-name="Tabela1.17">
          <table:covered-table-cell/>
          <table:table-cell table:style-name="Tabela1.B17" table:number-columns-spanned="5" office:value-type="string">
            <text:p text:style-name="P46">A.1.<text:span text:style-name="T16">5</text:span>. Imię i Nazwisko <text:span text:style-name="T16">współmałżonka</text:span></text:p>
          </table:table-cell>
          <table:covered-table-cell/>
          <table:covered-table-cell/>
          <table:covered-table-cell/>
          <table:covered-table-cell/>
          <table:table-cell table:style-name="Tabela1.G17" table:number-columns-spanned="2" office:value-type="string">
            <text:p text:style-name="P39">PESEL (os. fizyczna)</text:p>
          </table:table-cell>
          <table:covered-table-cell/>
        </table:table-row>
        <table:table-row table:style-name="Tabela1.14">
          <table:covered-table-cell/>
          <table:table-cell table:style-name="Tabela1.B18" table:number-columns-spanned="5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G18" table:number-columns-spanned="2" office:value-type="string">
            <text:p text:style-name="P9"/>
          </table:table-cell>
          <table:covered-table-cell/>
        </table:table-row>
        <table:table-row table:style-name="Tabela1.19">
          <table:covered-table-cell/>
          <table:table-cell table:style-name="Tabela1.B15" table:number-columns-spanned="2" office:value-type="string">
            <text:p text:style-name="P50">A.1.6. Imiona rodziców <text:s text:c="7"/>(os. fizyczna<text:span text:style-name="T26">) </text:span></text:p>
          </table:table-cell>
          <table:covered-table-cell/>
          <table:table-cell table:style-name="Tabela1.E16" table:number-columns-spanned="3" office:value-type="string">
            <text:p text:style-name="P26"/>
          </table:table-cell>
          <table:covered-table-cell/>
          <table:covered-table-cell/>
          <table:table-cell table:style-name="Tabela1.G19" table:number-columns-spanned="2" office:value-type="string">
            <text:p text:style-name="P9"/>
          </table:table-cell>
          <table:covered-table-cell/>
        </table:table-row>
        <table:table-row table:style-name="Tabela1.20">
          <table:covered-table-cell/>
          <table:table-cell table:style-name="Tabela1.B9" table:number-columns-spanned="7" office:value-type="string">
            <text:p text:style-name="P49">A.1.<text:span text:style-name="T16">7</text:span>. Nazwa i adres Wspólnoty Mieszkaniowej /<text:span text:style-name="T29">Spółdzielni Mieszkaniowej</text:span> <text:s text:c="55"/>(wypełnić, jeżeli deklarację wypełnia zarządca nieruchomości lub zarząd wspólnot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covered-table-cell/>
          <table:table-cell table:style-name="Tabela1.B21" table:number-columns-spanned="7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table-cell table:style-name="Tabela1.B9" table:number-columns-spanned="7" office:value-type="string">
            <text:p text:style-name="P43">A.1.<text:span text:style-name="T16">8</text:span>. Lokalizacja nieruchomośc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covered-table-cell/>
          <table:table-cell table:style-name="Tabela1.A8" table:number-columns-spanned="7" office:value-type="string">
            <text:p text:style-name="P11">Ad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table-cell table:style-name="Tabela1.B24" table:number-columns-spanned="7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5">
          <table:table-cell table:style-name="Tabela1.A8" table:number-columns-spanned="8" office:value-type="string">
            <text:p text:style-name="P8">A.2. ADRES SIEDZIBY / ADRES ZAMIESZKANIA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rows-spanned="6" office:value-type="string">
            <text:p text:style-name="P9"/>
          </table:table-cell>
          <table:table-cell table:style-name="Tabela1.A26" table:number-columns-spanned="3" office:value-type="string">
            <text:p text:style-name="P8">A.2.1. Kraj:</text:p>
          </table:table-cell>
          <table:covered-table-cell/>
          <table:covered-table-cell/>
          <table:table-cell table:style-name="Tabela1.A26" table:number-columns-spanned="2" office:value-type="string">
            <text:p text:style-name="P8">A.2.2. Województwo:</text:p>
          </table:table-cell>
          <table:covered-table-cell/>
          <table:table-cell table:style-name="Tabela1.G26" table:number-columns-spanned="2" office:value-type="string">
            <text:p text:style-name="P8">A.2.3 Powiat:</text:p>
          </table:table-cell>
          <table:covered-table-cell/>
        </table:table-row>
        <table:table-row table:style-name="Tabela1.27">
          <table:covered-table-cell/>
          <table:table-cell table:style-name="Tabela1.B27" table:number-columns-spanned="3" office:value-type="string">
            <text:p text:style-name="P9"/>
          </table:table-cell>
          <table:covered-table-cell/>
          <table:covered-table-cell/>
          <table:table-cell table:style-name="Tabela1.E27" table:number-columns-spanned="2" office:value-type="string">
            <text:p text:style-name="P9"/>
          </table:table-cell>
          <table:covered-table-cell/>
          <table:table-cell table:style-name="Tabela1.G27" table:number-columns-spanned="2" office:value-type="string">
            <text:p text:style-name="P9"/>
          </table:table-cell>
          <table:covered-table-cell/>
        </table:table-row>
        <table:table-row table:style-name="Tabela1.8">
          <table:covered-table-cell/>
          <table:table-cell table:style-name="Tabela1.A26" table:number-columns-spanned="3" office:value-type="string">
            <text:p text:style-name="P8">A.2.4. Gmina:</text:p>
          </table:table-cell>
          <table:covered-table-cell/>
          <table:covered-table-cell/>
          <table:table-cell table:style-name="Tabela1.A26" table:number-columns-spanned="2" office:value-type="string">
            <text:p text:style-name="P8">A.2.5. Ulica:</text:p>
          </table:table-cell>
          <table:covered-table-cell/>
          <table:table-cell table:style-name="Tabela1.A26" office:value-type="string">
            <text:p text:style-name="P8">A.2.6. Nr domu </text:p>
          </table:table-cell>
          <table:table-cell table:style-name="Tabela1.G26" office:value-type="string">
            <text:p text:style-name="P8">A.2.7. Nr lokalu</text:p>
          </table:table-cell>
        </table:table-row>
        <table:table-row table:style-name="Tabela1.29">
          <table:covered-table-cell/>
          <table:table-cell table:style-name="Tabela1.B29" table:number-columns-spanned="3" office:value-type="string">
            <text:p text:style-name="P9"/>
          </table:table-cell>
          <table:covered-table-cell/>
          <table:covered-table-cell/>
          <table:table-cell table:style-name="Tabela1.E29" table:number-columns-spanned="2" office:value-type="string">
            <text:p text:style-name="P9"/>
          </table:table-cell>
          <table:covered-table-cell/>
          <table:table-cell table:style-name="Tabela1.G29" office:value-type="string">
            <text:p text:style-name="P9"/>
          </table:table-cell>
          <table:table-cell table:style-name="Tabela1.H29" office:value-type="string">
            <text:p text:style-name="P9"/>
          </table:table-cell>
        </table:table-row>
        <table:table-row table:style-name="Tabela1.8">
          <table:covered-table-cell/>
          <table:table-cell table:style-name="Tabela1.A26" table:number-columns-spanned="3" office:value-type="string">
            <text:p text:style-name="P8">A.2.8. Miejscowość:</text:p>
          </table:table-cell>
          <table:covered-table-cell/>
          <table:covered-table-cell/>
          <table:table-cell table:style-name="Tabela1.A26" office:value-type="string">
            <text:p text:style-name="P8">A.2.9. Kod pocztowy:</text:p>
          </table:table-cell>
          <table:table-cell table:style-name="Tabela1.A26" office:value-type="string">
            <text:p text:style-name="P8">A.2.10. </text:p>
            <text:p text:style-name="P8">e-mail:*</text:p>
          </table:table-cell>
          <table:table-cell table:style-name="Tabela1.G30" table:number-columns-spanned="2" office:value-type="string">
            <text:p text:style-name="P8"/>
          </table:table-cell>
          <table:covered-table-cell/>
        </table:table-row>
        <table:table-row table:style-name="Tabela1.31">
          <table:covered-table-cell/>
          <table:table-cell table:style-name="Tabela1.B31" table:number-columns-spanned="3" office:value-type="string">
            <text:p text:style-name="P9"/>
          </table:table-cell>
          <table:covered-table-cell/>
          <table:covered-table-cell/>
          <table:table-cell table:style-name="Tabela1.E31" office:value-type="string">
            <text:p text:style-name="P9"/>
          </table:table-cell>
          <table:table-cell table:style-name="Tabela1.B15" office:value-type="string">
            <text:p text:style-name="P10">A.2.11. Nr telefonu:*</text:p>
          </table:table-cell>
          <table:table-cell table:style-name="Tabela1.G31" table:number-columns-spanned="2" office:value-type="string">
            <text:p text:style-name="P9"/>
          </table:table-cell>
          <table:covered-table-cell/>
        </table:table-row>
      </table:table>
      <text:p text:style-name="P31">*) wypełnienie nieobowiązkowe, <text:span text:style-name="T24">wypełnić w celach kontaktowych.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8">A.3. ADRES DO KORESPONDENCJI (wypełnić w przypadku, gdy jest inny niż miejsce zamieszkania wskazane w pkt. A.2.)</text:p>
            <text:p text:style-name="P8"/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9"/>
            <text:p text:style-name="P9"/>
            <text:p text:style-name="P24">CZĘŚĆ B. OKOLICZNOŚĆ ZŁOŻENIA DEKLARACJI.</text:p>
          </table:table-cell>
          <table:covered-table-cell/>
          <table:covered-table-cell/>
        </table:table-row>
        <table:table-row table:style-name="Tabela2.4">
          <table:table-cell table:style-name="Tabela2.A1" table:number-columns-spanned="3" office:value-type="string">
            <text:p text:style-name="P8">B.1. CEL ZŁOŻENIA DEKLARACJI (zaznaczyć właściwą pozycję):</text:p>
          </table:table-cell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32"><text:span text:style-name="T20"></text:span><text:span text:style-name="T7"> </text:span><text:span text:style-name="T4"><text:s/></text:span><text:span text:style-name="T1">1. pierwsza deklaracja</text:span></text:p>
            <text:p text:style-name="P18">(nowy obowiązek)</text:p>
          </table:table-cell>
          <table:table-cell table:style-name="Tabela2.B5" office:value-type="string">
            <text:p text:style-name="P32"><text:span text:style-name="T20"></text:span><text:span text:style-name="T6"> </text:span><text:span text:style-name="T4"><text:s/></text:span><text:span text:style-name="T1">2. </text:span><text:span text:style-name="T2">nowa deklaracja <text:s text:c="5"/>(zmiana danych)</text:span></text:p>
          </table:table-cell>
          <table:table-cell table:style-name="Tabela2.C5" office:value-type="string">
            <text:p text:style-name="P32"><text:span text:style-name="T20"></text:span><text:span text:style-name="T4"> </text:span><text:span text:style-name="T5">3</text:span><text:span text:style-name="T1">. korekta deklaracji <text:s text:c="3"/></text:span><text:span text:style-name="T2">(błędnie złożonej)</text:span></text:p>
          </table:table-cell>
        </table:table-row>
      </table:table>
      <text:p text:style-name="P8"/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B.2. PRZYCZYNA ZŁOŻENIA DEKLARACJI <text:span text:style-name="T17">ZMIENIAJĄCEJ / KOREKTY</text:span></text:p>
            <text:p text:style-name="P21"><text:span text:style-name="T17"><text:s text:c="7"/></text:span>(wype<text:span text:style-name="T27">łnienie nie obowiązkowe</text:span>).</text:p>
            <text:p text:style-name="P8"/>
            <text:p text:style-name="P8">B. 2. PRZYCZYNA ZŁOŻENIA KOREKTY DEKLARACJI (wypełnić w przypadku zaznaczenia poz. nr 2)</text:p>
          </table:table-cell>
        </table:table-row>
        <table:table-row table:style-name="Tabela3.2">
          <table:table-cell table:style-name="Tabela3.A2" office:value-type="string">
            <text:p text:style-name="P28"/>
            <text:p text:style-name="P8">Data zaistnienia zmiany: ……………-……………-……………</text:p>
            <text:p text:style-name="P8"/>
          </table:table-cell>
        </table:table-row>
        <table:table-row table:style-name="Tabela3.3">
          <table:table-cell table:style-name="Tabela3.A3" office:value-type="string">
            <text:p text:style-name="P14">Oświadczenie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1"/>
      <text:p text:style-name="P8"/>
      <table:table table:name="Tabela4" table:style-name="Tabela4">
        <table:table-column table:style-name="Tabela4.A" table:number-columns-repeated="2"/>
        <table:table-column table:style-name="Tabela4.C"/>
        <table:table-row table:style-name="Tabela4.1">
          <table:table-cell table:style-name="Tabela4.A1" table:number-columns-spanned="3" office:value-type="string">
            <text:p text:style-name="Standard"><text:span text:style-name="T6">CZĘŚĆ C. RODZAJ NIERUCHOMOŚCI </text:span><text:span text:style-name="T1">(zaznaczyć właściwą pozycję):</text:span>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3"><text:span text:style-name="T1"><text:s/></text:span><text:span text:style-name="T20"></text:span><text:span text:style-name="T18"> <text:s/></text:span><text:span text:style-name="T8">1.</text:span><text:span text:style-name="T19"> </text:span><text:span text:style-name="T1">zamieszkała</text:span></text:p>
          </table:table-cell>
          <table:table-cell table:style-name="Tabela4.A2" office:value-type="string">
            <text:p text:style-name="P33"><text:span text:style-name="T20"></text:span><text:span text:style-name="T18"> <text:s/></text:span><text:span text:style-name="T9">2</text:span><text:span text:style-name="T8">. </text:span><text:span text:style-name="T1">niezamieszkała</text:span></text:p>
          </table:table-cell>
          <table:table-cell table:style-name="Tabela4.C2" office:value-type="string">
            <text:p text:style-name="P33"><text:span text:style-name="T20"></text:span><text:span text:style-name="T1"> </text:span><text:span text:style-name="T3">3</text:span><text:span text:style-name="T1">. mieszana</text:span><text:span text:style-name="T12">3</text:span></text:p>
          </table:table-cell>
        </table:table-row>
      </table:table>
      <text:p text:style-name="P8"/>
      <text:p text:style-name="P8"/>
      <text:p text:style-name="P24">CZĘŚĆ D. INFORMACJE O SPOSOBIE POSTĘPOWANIA Z ODPADAMI KOMUNALNYMI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8">D.1. SPOSÓB GROMADZENIA ODPADÓW KOMUNALNYCH (zaznaczyć właściwą pozycję):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32"><text:span text:style-name="T20"></text:span><text:span text:style-name="T4"> </text:span><text:span text:style-name="T1">selektywny</text:span></text:p>
          </table:table-cell>
          <table:table-cell table:style-name="Tabela5.B2" office:value-type="string">
            <text:p text:style-name="P32"><text:span text:style-name="T20"></text:span><text:span text:style-name="T7"> </text:span><text:span text:style-name="T1">zmieszany</text:span></text:p>
          </table:table-cell>
        </table:table-row>
      </table:table>
      <text:p text:style-name="P24"/>
      <text:p text:style-name="P24"/>
      <text:p text:style-name="P24">CZĘŚĆ E.USTALENIE OPŁATY ZA GOSPODAROWANIE ODPADAMI KOMUNALNYMI ZA NIERUCHOMOŚĆ ZAMIESZKAŁĄ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rows-spanned="2" office:value-type="string">
            <text:p text:style-name="P11">E.1.</text:p>
          </table:table-cell>
          <table:table-cell table:style-name="Tabela6.A1" office:value-type="string">
            <text:p text:style-name="P51">1. Wyszczególnienie</text:p>
          </table:table-cell>
          <table:table-cell table:style-name="Tabela6.A1" office:value-type="string">
            <text:p text:style-name="P11">2. Ilość</text:p>
          </table:table-cell>
          <table:table-cell table:style-name="Tabela6.D1" office:value-type="string">
            <text:p text:style-name="P11">3. Stawka opłaty od 1 osoby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8">Liczba osób zamieszkujących nieruchomość <text:span text:style-name="T21"><text:s/></text:span></text:p>
          </table:table-cell>
          <table:table-cell table:style-name="Tabela6.C2" office:value-type="string">
            <text:p text:style-name="P12"/>
            <text:p text:style-name="P27"><text:s/>……………… osób</text:p>
          </table:table-cell>
          <table:table-cell table:style-name="Tabela6.D2" office:value-type="string">
            <text:p text:style-name="P12"/>
            <text:p text:style-name="P11"><text:span text:style-name="T10">…………………… </text:span>zł</text:p>
            <text:p text:style-name="P11"/>
            <text:p text:style-name="P11"/>
          </table:table-cell>
        </table:table-row>
        <text:soft-page-break/>
        <table:table-row table:style-name="Tabela6.3">
          <table:table-cell table:style-name="Tabela6.A3" office:value-type="string">
            <text:p text:style-name="P15">E.2.</text:p>
          </table:table-cell>
          <table:table-cell table:style-name="Tabela6.B3" table:number-columns-spanned="3" office:value-type="string">
            <text:p text:style-name="Standard"><text:span text:style-name="T13">Miesięczna kwota opłaty za gospodarowanie odpadami dla całej nieruchomości </text:span><text:span text:style-name="T14">(ilość osób z części E.1.2 należy pomnożyć przez stawkę z części E.1.3)</text:span></text:p>
            <text:p text:style-name="P29"/>
            <text:p text:style-name="P29"><text:span text:style-name="T10">………………… </text:span>zł</text:p>
          </table:table-cell>
          <table:covered-table-cell/>
          <table:covered-table-cell/>
        </table:table-row>
        <table:table-row table:style-name="Tabela6.4">
          <table:table-cell table:style-name="Tabela6.A3" office:value-type="string">
            <text:p text:style-name="P16">E.3.</text:p>
          </table:table-cell>
          <table:table-cell table:style-name="Tabela6.B4" table:number-columns-spanned="3" office:value-type="string">
            <text:p text:style-name="Standard"><text:span text:style-name="T13">Kwartalna kwota opłaty</text:span><text:span text:style-name="T14"> (stawkę z części E.2. należy pomnożyć przez 3 miesiące)</text:span></text:p>
            <text:p text:style-name="P29"/>
            <text:p text:style-name="P29"><text:span text:style-name="T10"><text:s text:c="2"/>………………… </text:span>x 3 m-ce = ………………… zł</text:p>
          </table:table-cell>
          <table:covered-table-cell/>
          <table:covered-table-cell/>
        </table:table-row>
      </table:table>
      <text:p text:style-name="P17"/>
      <text:p text:style-name="P17"/>
      <text:p text:style-name="Standard"><text:span text:style-name="T6">CZĘŚĆ F. USTALENIE OPŁATY ZA GOSPODAROWANIE ODPADAMI KOMUNALNYMI ZA NIERUCHOMOŚĆ NIEZAMIESZKAŁĄ.</text:span><text:span text:style-name="T12">4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8">F.1.</text:p>
          </table:table-cell>
          <table:table-cell table:style-name="Tabela7.A1" office:value-type="string">
            <text:p text:style-name="P44">1.Wyszczególnienie</text:p>
          </table:table-cell>
          <table:table-cell table:style-name="Tabela7.A1" office:value-type="string">
            <text:p text:style-name="P8">2. Ilość</text:p>
          </table:table-cell>
          <table:table-cell table:style-name="Tabela7.A1" office:value-type="string">
            <text:p text:style-name="P8">3. Stawka opłaty za pojemnik</text:p>
          </table:table-cell>
          <table:table-cell table:style-name="Tabela7.E1" office:value-type="string">
            <text:p text:style-name="P19">4. Wysokość opłaty m<text:span text:style-name="T23">iesięcznej</text:span> za gospodarowanie odpadami dla całej nieruchomości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8">Liczba pojemników<text:line-break/>o pojemności:</text:p>
            <text:p text:style-name="P8">60 litrów</text:p>
            <text:p text:style-name="P8">120 litrów</text:p>
            <text:p text:style-name="P8">240 litrów</text:p>
            <text:p text:style-name="P8">1100 litrów</text:p>
            <text:p text:style-name="P8"/>
          </table:table-cell>
          <table:table-cell table:style-name="Tabela7.C2" office:value-type="string">
            <text:p text:style-name="P12"/>
            <text:p text:style-name="P11"/>
            <text:p text:style-name="P11"><text:span text:style-name="T10">……………… </text:span>szt.</text:p>
            <text:p text:style-name="P11"><text:span text:style-name="T10">……………… </text:span>szt.</text:p>
            <text:p text:style-name="P11"><text:span text:style-name="T10">……………… </text:span>szt.</text:p>
            <text:p text:style-name="P11"><text:span text:style-name="T10">……………… </text:span>szt.</text:p>
            <text:p text:style-name="P11"/>
          </table:table-cell>
          <table:table-cell table:style-name="Tabela7.D2" office:value-type="string">
            <text:p text:style-name="P9"/>
            <text:p text:style-name="P11"/>
            <text:p text:style-name="P11"><text:span text:style-name="T10">………………… </text:span>zł</text:p>
            <text:p text:style-name="P11"><text:span text:style-name="T10">………………… </text:span>zł</text:p>
            <text:p text:style-name="P11"><text:span text:style-name="T10">………………… </text:span>zł</text:p>
            <text:p text:style-name="P11"><text:span text:style-name="T10">………………… </text:span>zł</text:p>
            <text:p text:style-name="P11"/>
          </table:table-cell>
          <table:table-cell table:style-name="Tabela7.E2" office:value-type="string">
            <text:p text:style-name="P12"/>
            <text:p text:style-name="P11"/>
            <text:p text:style-name="P13"><text:span text:style-name="T10">………………… </text:span>zł</text:p>
            <text:p text:style-name="P11"><text:span text:style-name="T10">………………… </text:span>zł</text:p>
            <text:p text:style-name="P11"><text:span text:style-name="T10">………………… </text:span>zł</text:p>
            <text:p text:style-name="P11"><text:span text:style-name="T10">………………… </text:span>zł</text:p>
            <text:p text:style-name="P11"/>
          </table:table-cell>
        </table:table-row>
        <table:table-row table:style-name="Tabela7.3">
          <table:table-cell table:style-name="Tabela7.A1" office:value-type="string">
            <text:p text:style-name="P8">F.2.</text:p>
          </table:table-cell>
          <table:table-cell table:style-name="Tabela7.B3" table:number-columns-spanned="4" office:value-type="string">
            <text:p text:style-name="Standard"><text:span text:style-name="T6">Miesięczna kwota opłaty za pojemnik/pojemniki z danej nieruchomości</text:span><text:span text:style-name="T1"> (suma kwot z części F.1.4.):</text:span></text:p>
            <text:p text:style-name="P8"/>
            <text:p text:style-name="P29"><text:span text:style-name="T10"><text:s text:c="8"/>………………… </text:span>zł/miesiąc</text:p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1" office:value-type="string">
            <text:p text:style-name="P8">F.3.</text:p>
          </table:table-cell>
          <table:table-cell table:style-name="Tabela7.B3" table:number-columns-spanned="4" office:value-type="string">
            <text:p text:style-name="Standard"><text:span text:style-name="T6">Kwartalna kwota opłaty </text:span><text:span text:style-name="T1">(opłatę z części F.2. należy pomnożyć przez 3 miesiące)</text:span></text:p>
            <text:p text:style-name="P8"/>
            <text:p text:style-name="Standard"><text:span text:style-name="T4"><text:s text:c="8"/></text:span><text:span text:style-name="T15">………………… </text:span><text:span text:style-name="T14">x 3 m-ce = ………………… zł</text:span></text:p>
          </table:table-cell>
          <table:covered-table-cell/>
          <table:covered-table-cell/>
          <table:covered-table-cell/>
        </table:table-row>
      </table:table>
      <text:p text:style-name="P24"/>
      <text:p text:style-name="P24"/>
      <text:p text:style-name="P24">CZĘŚĆ G. USTALENIE OPŁATY ZA GOSPODAROWANIE ODPADAMI KOMUNALNYMI ZA NIERUCHOMOŚĆ MIESZANĄ.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">G.1.</text:p>
            <text:p text:style-name="P8"/>
          </table:table-cell>
          <table:table-cell table:style-name="Tabela8.B1" office:value-type="string">
            <text:p text:style-name="Standard"><text:span text:style-name="T13">Miesięczna kwota opłaty za gospodarowanie odpadami komunalnymi </text:span><text:span text:style-name="T14">(suma kwot z części E.2. i F.2.).</text:span></text:p>
            <text:p text:style-name="P29"/>
            <text:p text:style-name="P22">wynosi: …………………+………………=……………………zł.</text:p>
          </table:table-cell>
        </table:table-row>
        <table:table-row table:style-name="Tabela8.2">
          <table:table-cell table:style-name="Tabela8.A1" office:value-type="string">
            <text:p text:style-name="P8">G.2.</text:p>
          </table:table-cell>
          <table:table-cell table:style-name="Tabela8.B1" office:value-type="string">
            <text:p text:style-name="Standard"><text:span text:style-name="T6">Kwartalna kwota opłaty </text:span><text:span text:style-name="T1">(sumę kwoty z części G.1. należy pomnożyć przez 3 miesiące)</text:span></text:p>
            <text:p text:style-name="P30"/>
            <text:p text:style-name="Standard"><text:span text:style-name="T4">………………………</text:span><text:span text:style-name="T15"> </text:span><text:span text:style-name="T14">zł</text:span></text:p>
          </table:table-cell>
        </table:table-row>
      </table:table>
      <text:p text:style-name="P24"/>
      <text:p text:style-name="P24"/>
      <text:p text:style-name="P24">CZĘŚĆ <text:span text:style-name="T29">H</text:span>. OŚWIADCZENIE I PODPIS SKŁADAJACEGO / OSOBY REPREZENTUJĄCEJ SKŁADAJACEGO. 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1">Imię</text:p>
          </table:table-cell>
          <table:table-cell table:style-name="Tabela10.A1" office:value-type="string">
            <text:p text:style-name="P11">Nazwisko</text:p>
          </table:table-cell>
          <table:table-cell table:style-name="Tabela10.C1" office:value-type="string">
            <text:p text:style-name="P11">Data wypełnienia</text:p>
          </table:table-cell>
        </table:table-row>
        <table:table-row table:style-name="Tabela10.2">
          <table:table-cell table:style-name="Tabela10.A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C2" office:value-type="string"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11">Telefon kontaktowy*</text:p>
          </table:table-cell>
          <table:table-cell table:style-name="Tabela10.C1" table:number-columns-spanned="2" office:value-type="string">
            <text:p text:style-name="P11">Podpis (pieczęć) składającego / osoby reprezentującej składającego</text:p>
          </table:table-cell>
          <table:covered-table-cell/>
        </table:table-row>
        <table:table-row table:style-name="Tabela10.4">
          <table:table-cell table:style-name="Tabela10.A4" office:value-type="string">
            <text:p text:style-name="P9"/>
          </table:table-cell>
          <table:table-cell table:style-name="Tabela10.B4" table:number-columns-spanned="2" office:value-type="string">
            <text:p text:style-name="P9"/>
            <text:p text:style-name="P9"/>
            <text:p text:style-name="P9"/>
          </table:table-cell>
          <table:covered-table-cell/>
        </table:table-row>
      </table:table>
      <text:p text:style-name="P23"/>
      <text:p text:style-name="P23"/>
      <text:p text:style-name="P23"><text:span text:style-name="T31">CZĘŚĆ </text:span><text:span text:style-name="T32">I</text:span><text:span text:style-name="T31">. ADNOTACJE URZĘDOWE </text:span><text:span text:style-name="T33">(wypełnia organ przyjmujący deklarację).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"><text:span text:style-name="T29">I</text:span>.1. Uwagi</text:p>
          </table:table-cell>
        </table:table-row>
        <table:table-row table:style-name="Tabela11.2">
          <table:table-cell table:style-name="Tabela11.A2" office:value-type="string">
            <text:p text:style-name="P25"/>
          </table:table-cell>
        </table:table-row>
        <table:table-row table:style-name="Tabela11.3">
          <table:table-cell table:style-name="Tabela11.A1" office:value-type="string">
            <text:p text:style-name="P8"><text:span text:style-name="T29">I</text:span>.<text:span text:style-name="T29">2</text:span>. <text:span text:style-name="T22">Sprawdzono pod względem formalnym, merytorycznym i rachunkowym</text:span></text:p>
            <text:p text:style-name="P8"><text:s text:c="6"/><text:span text:style-name="T22">(data i podpis pracownika wprowadzającego deklaracje do systemu)</text:span></text:p>
          </table:table-cell>
        </table:table-row>
        <table:table-row table:style-name="Tabela11.4">
          <table:table-cell table:style-name="Tabela11.A4" office:value-type="string">
            <text:p text:style-name="P25"/>
          </table:table-cell>
        </table:table-row>
      </table:table>
      <text:p text:style-name="P24"><text:soft-page-break/></text:p>
      <text:p text:style-name="P5"/>
      <text:p text:style-name="P5">UWAGI:</text:p>
      <text:p text:style-name="P4">Części A, B, C, D, E, F, G, H, I, wypełnia składający/a deklarację. Pola należy wypełnić dużymi drukowanymi literami, czarnym lub niebieskim kolorem. Pozostałe części wypełnia organ przyjmujący deklarację.</text:p>
      <text:p text:style-name="P5">Pouczenie:</text:p>
      <text:list xml:id="list8417374804342040820" text:style-name="WW8Num4">
        <text:list-item>
          <text:p text:style-name="P53">Niniejsza deklaracja stanowi podstawę do wystawienia tytułu wykonawczego, zgodnie z art. 3a ustawy<text:line-break/>z dnia 17 czerwca 1966 r. o postępowaniu egzekucyjnym w administracji (Dz. U. z 20<text:span text:style-name="T22">14</text:span> r. , poz. <text:span text:style-name="T22">1619<text:line-break/></text:span>z późn. zm.).</text:p>
        </text:list-item>
        <text:list-item>
          <text:p text:style-name="P53">Właściciel nieruchomości jest obowiązany złożyć do Burmistrza Opola Lubelskiego deklarację o wysokości opłaty za gospodarowanie odpadami komunalnymi w terminie 14 dni od dnia zamieszkania na danej nieruchomości pierwszego mieszkańca lub powstania na danej nieruchomości odpadów komunalnych.</text:p>
        </text:list-item>
        <text:list-item>
          <text:p text:style-name="P53">W przypadku zmiany danych będących podstawą ustalenia wysokości należnej opłaty za gospodarowanie odpadami komunalnymi lub określonej w deklaracji ilości odpadów komunalnych powstających na danej nieruchomości, właściciel nieruchomości jest obowiązany złożyć do Burmistrza Opola Lubelskiego nową deklarację w terminie 14 dni od dnia nastąpienia zmiany. Opłatę za gospodarowanie odpadami komunalnymi w zmienionej wysokości uiszcza się za miesiąc, w którym nastąpiła zmiana.</text:p>
        </text:list-item>
        <text:list-item>
          <text:p text:style-name="P53">Kwartalna kwota opłaty- opłatę można uiścić przelewem, przekazem pocztowym na rachunek bankowy Gminy Opole Lubelskie, w kasie Urzędu Miejskiego Opole Lubelskie lub u inkasentów.</text:p>
        </text:list-item>
      </text:list>
      <text:p text:style-name="P5">Objaśnienia:</text:p>
      <text:list xml:id="list3982656069951246604" text:style-name="WW8Num5">
        <text:list-item>
          <text:p text:style-name="P55">Zarządca – w rozumieniu art. 2 ust. 3 ustawy z dnia 13 września 1996 r. o utrzymaniu czystości i porządku w gminach (t. j Dz. U. z 201<text:span text:style-name="T22">6</text:span> r. poz. <text:span text:style-name="T22">250</text:span> z późn. zm.).</text:p>
        </text:list-item>
        <text:list-item>
          <text:p text:style-name="P54">Posiadanie –władanie daną nieruchomością na podstawie dzierżawy, najmu, użyczenia lub posiadanie bez tytułu prawnego.</text:p>
        </text:list-item>
        <text:list-item>
          <text:p text:style-name="P54">Nieruchomość mieszana- nieruchomość, która w części stanowi nieruchomość, na której zamieszkują mieszkańcy, a w części nieruchomość, na której nie zamieszkują mieszkańcy, a powstają odpady komunalne np. prowadzona jest działalność gospodarcza.</text:p>
        </text:list-item>
        <text:list-item>
          <text:p text:style-name="P54">Rodzaj i minimalną pojemność pojemnika wylicza się zgodnie z § <text:span text:style-name="T30">8</text:span> Regulaminu utrzymania czystości<text:line-break/>i porządku na terenie Gminy Opole Lubelskie.</text:p>
        </text:list-item>
      </text:list>
      <text:p text:style-name="P5"/>
      <text:list xml:id="list3226170832461411139" text:style-name="WW8Num6">
        <text:list-header>
          <text:p text:style-name="P5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_20_Znak_20_Znak" style:display-name=" Znak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do uchwały Nr ……………</dc:title>
    <meta:creation-date>2015-05-21T14:32:31.149000000</meta:creation-date>
    <dc:date>2016-06-23T12:45:43.014000000</dc:date>
    <meta:print-date>2016-05-12T07:47:00.472000000</meta:print-date>
    <meta:editing-cycles>21</meta:editing-cycles>
    <meta:editing-duration>PT2H29M31S</meta:editing-duration>
    <meta:generator>LibreOffice/4.4.4.3$Windows_x86 LibreOffice_project/2c39ebcf046445232b798108aa8a7e7d89552ea8</meta:generator>
    <meta:document-statistic meta:table-count="10" meta:image-count="0" meta:object-count="0" meta:page-count="4" meta:paragraph-count="145" meta:word-count="971" meta:character-count="7255" meta:non-whitespace-character-count="6183"/>
  </office:meta>
</office:document-meta>
</file>