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helvetica, arial, sans-serif" svg:font-family="helvetica, 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text-properties style:font-name="helvetica, arial, sans-serif" fo:color="#141823" fo:font-size="14pt" style:font-size-asian="14pt" style:font-size-complex="14pt"/>
    </style:style>
    <style:style style:name="P10" style:parent-style-name="Standard" style:family="paragraph">
      <style:text-properties style:font-name="helvetica, arial, sans-serif" fo:color="#141823" fo:font-size="14pt" style:font-size-asian="14pt" style:font-size-complex="14pt"/>
    </style:style>
    <style:style style:name="P11" style:parent-style-name="Standard" style:family="paragraph">
      <style:text-properties style:font-name="helvetica, arial, sans-serif" fo:color="#141823" fo:font-size="14pt" style:font-size-asian="14pt" style:font-size-complex="14pt"/>
    </style:style>
    <style:style style:name="P12" style:parent-style-name="Standard" style:family="paragraph">
      <style:text-properties style:font-name="helvetica, arial, sans-serif" fo:color="#141823" fo:font-size="14pt" style:font-size-asian="14pt" style:font-size-complex="14pt"/>
    </style:style>
    <style:style style:name="P13" style:parent-style-name="Standard" style:family="paragraph">
      <style:text-properties style:font-name="helvetica, arial, sans-serif" fo:color="#141823" fo:font-size="14pt" style:font-size-asian="14pt" style:font-size-complex="14pt"/>
    </style:style>
    <style:style style:name="T14" style:parent-style-name="Domyślnaczcionkaakapitu" style:family="text">
      <style:text-properties style:font-name="helvetica, arial, sans-serif" fo:color="#141823" fo:font-size="14pt" style:font-size-asian="14pt" style:font-size-complex="14pt"/>
    </style:style>
    <style:style style:name="T15" style:parent-style-name="Domyślnaczcionkaakapitu" style:family="text">
      <style:text-properties style:font-name="helvetica, arial, sans-serif" fo:color="#141823" fo:font-size="14pt" style:font-size-asian="14pt" style:font-size-complex="14pt"/>
    </style:style>
    <style:style style:name="T16" style:parent-style-name="Domyślnaczcionkaakapitu" style:family="text">
      <style:text-properties style:font-name="helvetica, arial, sans-serif" fo:color="#141823" fo:font-size="14pt" style:font-size-asian="14pt" style:font-size-complex="14pt"/>
    </style:style>
    <style:style style:name="P17" style:parent-style-name="Standard" style:family="paragraph">
      <style:text-properties style:font-name="helvetica, arial, sans-serif" fo:color="#141823" fo:font-size="14pt" style:font-size-asian="14pt" style:font-size-complex="14pt"/>
    </style:style>
    <style:style style:name="P18" style:parent-style-name="Standard" style:family="paragraph">
      <style:text-properties style:font-name="helvetica, arial, sans-serif" fo:color="#141823" fo:font-size="14pt" style:font-size-asian="14pt" style:font-size-complex="14pt"/>
    </style:style>
    <style:style style:name="P19" style:parent-style-name="Standard" style:family="paragraph">
      <style:text-properties style:font-name="helvetica, arial, sans-serif" fo:color="#141823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T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style:text-scale="90%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55" style:parent-style-name="Domyślnaczcionkaakapitu" style:family="text">
      <style:text-properties style:text-scale="90%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60" style:parent-style-name="Domyślnaczcionkaakapitu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61" style:parent-style-name="Domyślnaczcionkaakapitu" style:family="text">
      <style:text-properties style:text-scale="90%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text-scale="90%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text-scale="90%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text-scale="90%"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text-scale="90%" fo:font-size="14pt" style:font-size-asian="14pt" style:font-size-complex="14pt"/>
    </style:style>
  </office:automatic-styles>
  <office:body>
    <office:text text:use-soft-page-breaks="true">
      <text:p text:style-name="P1">Protokół nr 5</text:p>
      <text:p text:style-name="P2"/>
      <text:p text:style-name="P3"><text:span text:style-name="T4">z obrad<text:s/></text:span><text:span text:style-name="T5">V sesji Młodziezowej Rady Gminy</text:span><text:span text:style-name="T6"><text:s/>w Opolu Lubelskim, która odbyła się w<text:s/></text:span><text:span text:style-name="T7"><text:tab/>dniu 11 marca 2016 roku.</text:span></text:p>
      <text:p text:style-name="P8"/>
      <text:p text:style-name="P9"><text:tab/>Dnia 11 marca 2016 roku odbyło się V zebranie Młodzieżowej Rady Gminy w Opolu Lubelskim.</text:p>
      <text:p text:style-name="P10"/>
      <text:p text:style-name="P11">V sesję Młodziezowej Rady Gminy zwołał i prowadził Przewodniczący Młodziezowej Rady Gminy – Mikołaj<text:s/>Batyra</text:p>
      <text:p text:style-name="P12"/>
      <text:p text:style-name="P13"/>
      <text:p text:style-name="Standard"><text:span text:style-name="T14"><text:s/></text:span><text:span text:style-name="T15"><text:tab/></text:span><text:span text:style-name="T16">Po rozpoczęciu sesji Prezwodniczący Młodzieżowej Rady Gminy przedstawił porządek obrad V sesji.</text:span></text:p>
      <text:p text:style-name="P17"/>
      <text:p text:style-name="P18"/>
      <text:p text:style-name="P19"><text:tab/>1. Otwarcie posiedzenia.<text:line-break/><text:tab/>2. Przyjęcie porządku obrad.<text:line-break/><text:tab/>3. Przyjęcie protokołów z IV posiedzenia.<text:line-break/><text:tab/>4. Interpelacje i zapytania radnych.<text:line-break/><text:tab/>5. Podsumowanie ostatniego miesiąca pracy.<text:line-break/><text:tab/>6. Omówienie najbliższych działań Rady.<text:line-break/><text:tab/>7. Odpowiedzi na zapytania i interpelacje radnych.<text:line-break/><text:tab/>8 . Sprawy różne i wolne wnioski.<text:line-break/><text:tab/>9. Zamknięcie obrad posiedzenia.</text:p>
      <text:p text:style-name="Standard"/>
      <text:p text:style-name="Standard"/>
      <text:p text:style-name="Standard"/>
      <text:p text:style-name="Standard"><text:span text:style-name="T20">Pkt.2<text:s/></text:span><text:span text:style-name="T21"><text:s/>Przewodniczący przedstawił wszystkim radnym porz</text:span><text:span text:style-name="T22">ądek obrad.</text:span></text:p>
      <text:p text:style-name="P23"/>
      <text:p text:style-name="P24"/>
      <text:p text:style-name="P25"/>
      <text:p text:style-name="Standard"><text:span text:style-name="T26">Pkt. 3<text:s/></text:span><text:span text:style-name="T27">Przewodniczący przyjął protokół z IV posiedzenia rady.</text:span></text:p>
      <text:p text:style-name="P28"/>
      <text:p text:style-name="P29"/>
      <text:p text:style-name="Standard"><text:span text:style-name="T30">Pkt.4<text:s/></text:span><text:span text:style-name="T31">W tym punktcie zostało omówione poprzednie posiedzenie rady.</text:span></text:p>
      <text:p text:style-name="P32"/>
      <text:p text:style-name="P33"/>
      <text:p text:style-name="Standard"><text:span text:style-name="T34">Pkt.5<text:s/></text:span><text:span text:style-name="T35">W ostatnim miesiącu pracy młodziezowej rady gminy została zorganizowana akcja ,,Podziel się grosikiem”</text:span><text:span text:style-name="T36"><text:s/>w której wzieliśmy udział. Omawiane były także <text:s/>wydarzenia dotyczace święta 3 maja. W ostatnim czasie także reprentanci Młodziezowej Rady Gminy zostali zaporoszeni na Radę Seniorów, w której omuwiona została także wspólpraca obydwu rad.</text:span></text:p>
      <text:p text:style-name="P37"/>
      <text:p text:style-name="P38"/>
      <text:p text:style-name="P39"/>
      <text:p text:style-name="P40"><text:span text:style-name="T41">Pkt.6</text:span><text:span text:style-name="T42"><text:s/>W radzie<text:s/></text:span><text:span text:style-name="T43">wzięły udział panie z Rady Seniorów, z <text:s/>którymi omawialismy naszą współprace na następne miesiące.</text:span></text:p>
      <text:p text:style-name="P44"/>
      <text:p text:style-name="P45"/>
      <text:p text:style-name="P46"/>
      <text:p text:style-name="P47"><text:span text:style-name="T48">Pkt.7</text:span><text:span text:style-name="T49"><text:s/></text:span><text:span text:style-name="T50">Prezydium odpowiedziało na pytania i interpretacje radnych.</text:span></text:p>
      <text:p text:style-name="P51"/>
      <text:p text:style-name="P52"/>
      <text:p text:style-name="P53"><text:span text:style-name="T54">Pkt.8</text:span><text:span text:style-name="T55"><text:s text:c="2"/>W tym punktcie radni zgłaszali pomysły na następne miesiące pracy rady.</text:span></text:p>
      <text:p text:style-name="P56"/>
      <text:p text:style-name="P57"/>
      <text:p text:style-name="P58"><text:span text:style-name="T59">Pkt.9</text:span><text:span text:style-name="T60"><text:s text:c="2"/></text:span><text:span text:style-name="T61">Po wyczerpaniu porządku obrad V sesji Młodzieżowej Rady Gminy , Przewodniczący</text:span></text:p>
      <text:p text:style-name="P62">Rady zamknął o godz 12-50 obrady.</text:p>
      <text:p text:style-name="P63"/>
      <text:p text:style-name="P64"/>
      <text:p text:style-name="P65"><text:span text:style-name="T66">Protokowala Beata Pięt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helvetica, arial, sans-serif" svg:font-family="helvetica, 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Bartminska</meta:initial-creator>
    <dc:creator>Aneta Bartminska</dc:creator>
    <meta:creation-date>2016-05-18T13:38:00Z</meta:creation-date>
    <dc:date>2016-05-18T13:38:00Z</dc:date>
    <meta:template xlink:href="Normal" xlink:type="simple"/>
    <meta:editing-cycles>2</meta:editing-cycles>
    <meta:editing-duration>PT60S</meta:editing-duration>
    <meta:document-statistic meta:page-count="2" meta:paragraph-count="3" meta:word-count="247" meta:character-count="1728" meta:row-count="12" meta:non-whitespace-character-count="1484"/>
  </office:meta>
</office:document-meta>
</file>