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1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2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3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14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15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6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7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8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T19" style:parent-style-name="Domyślnaczcionkaakapitu" style:family="text">
      <style:text-properties style:font-name="helvetica, arial, sans-serif" fo:color="#141823" fo:font-size="14pt" style:font-size-asian="14pt" style:font-size-complex="14pt"/>
    </style:style>
    <style:style style:name="P20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21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P22" style:parent-style-name="Standard" style:family="paragraph">
      <style:text-properties style:font-name="helvetica, arial, sans-serif" fo:color="#141823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style:text-scale="90%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63" style:parent-style-name="Domyślnaczcionkaakapitu" style:family="text">
      <style:text-properties style:text-scale="90%" fo:font-size="14pt" style:font-size-asian="14pt" style:font-size-complex="14pt"/>
    </style:style>
    <style:style style:name="T64" style:parent-style-name="Domyślnaczcionkaakapitu" style:family="text">
      <style:text-properties style:text-scale="90%" fo:font-size="14pt" style:font-size-asian="14pt" style:font-size-complex="14pt"/>
    </style:style>
    <style:style style:name="T65" style:parent-style-name="Domyślnaczcionkaakapitu" style:family="text">
      <style:text-properties style:text-scale="90%" fo:font-size="14pt" style:font-size-asian="14pt" style:font-size-complex="14pt"/>
    </style:style>
    <style:style style:name="T66" style:parent-style-name="Domyślnaczcionkaakapitu" style:family="text">
      <style:text-properties style:text-scale="90%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 style:text-scale="90%" fo:font-size="14pt" style:font-size-asian="14pt" style:font-size-complex="14pt"/>
    </style:style>
    <style:style style:name="T71" style:parent-style-name="Domyślnaczcionkaakapitu" style:family="text">
      <style:text-properties style:text-scale="90%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text-scale="90%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text-scale="90%" fo:font-size="14pt" style:font-size-asian="14pt" style:font-size-complex="14pt"/>
    </style:style>
    <style:style style:name="T78" style:parent-style-name="Domyślnaczcionkaakapitu" style:family="text">
      <style:text-properties style:text-scale="90%" fo:font-size="14pt" style:font-size-asian="14pt" style:font-size-complex="14pt"/>
    </style:style>
    <style:style style:name="T79" style:parent-style-name="Domyślnaczcionkaakapitu" style:family="text">
      <style:text-properties style:text-scale="90%" fo:font-size="14pt" style:font-size-asian="14pt" style:font-size-complex="14pt"/>
    </style:style>
  </office:automatic-styles>
  <office:body>
    <office:text text:use-soft-page-breaks="true">
      <text:p text:style-name="P1">Protokół nr 6</text:p>
      <text:p text:style-name="P2"/>
      <text:p text:style-name="P3"><text:span text:style-name="T4">z obrad<text:s/></text:span><text:span text:style-name="T5">VI sesji Młodzież</text:span><text:span text:style-name="T6">owej Rady Gminy</text:span><text:span text:style-name="T7"><text:s/>w Opolu Lubelskim, która odbyła się w<text:s/></text:span><text:span text:style-name="T8"><text:tab/>dniu 28 kwietnia 2016 roku.</text:span></text:p>
      <text:p text:style-name="P9"/>
      <text:p text:style-name="P10"><text:tab/>Dnia 28 kwietnia 2016 roku odbyło się VI zebranie<text:s/>Młodzieżowej Rady Gminy w Opolu Lubelskim.</text:p>
      <text:p text:style-name="P11"/>
      <text:p text:style-name="P12">VI sesję Młodzieżowej Rady Gminy zwołał i prowadził Przewodniczący Młodzieżowej Rady Gminy – Mikołaj Batyra</text:p>
      <text:p text:style-name="P13"/>
      <text:p text:style-name="P14"/>
      <text:p text:style-name="Standard"><text:span text:style-name="T15"><text:s/></text:span><text:span text:style-name="T16"><text:tab/>Po rozpoczęciu sesji Pr</text:span><text:span text:style-name="T17">z</text:span><text:span text:style-name="T18">e</text:span><text:span text:style-name="T19">wodniczący Młodzieżowej Rady Gminy przedstawił porządek obrad V sesji.</text:span></text:p>
      <text:p text:style-name="P20"/>
      <text:p text:style-name="P21"/>
      <text:p text:style-name="P22"><text:tab/>1. Otwarcie posiedzenia.<text:line-break/><text:tab/>2. Przyjęcie porządku obrad.<text:line-break/><text:tab/>3. Przyjęcie protokołów z IV posiedzenia.<text:line-break/><text:tab/>4. Interpelacje i zapytania radnych.<text:line-break/><text:tab/>5. Podsumowanie ostatniego miesiąca pracy.<text:line-break/><text:tab/>6. Omówienie najbliższych działań Rady.<text:line-break/><text:tab/>7. Odpowiedzi na zapytania i interpelacje radnych.<text:line-break/><text:tab/>8 . Sprawy różne i wolne wnioski.<text:line-break/><text:tab/>9. Zamknięcie obrad posiedzenia.</text:p>
      <text:p text:style-name="Standard"/>
      <text:p text:style-name="Standard"/>
      <text:p text:style-name="Standard"/>
      <text:p text:style-name="Standard"/>
      <text:p text:style-name="Standard"><text:span text:style-name="T23">Pkt.2<text:s/></text:span><text:span text:style-name="T24"><text:s/>Przewodniczący przedstawił wszystkim radnym porządek obrad.</text:span></text:p>
      <text:p text:style-name="P25"/>
      <text:p text:style-name="P26"/>
      <text:p text:style-name="P27"/>
      <text:p text:style-name="Standard"><text:span text:style-name="T28">Pkt. 3<text:s/></text:span><text:span text:style-name="T29">Przewodniczący przyjął protokół z V posiedzenia rady.</text:span></text:p>
      <text:p text:style-name="P30"/>
      <text:p text:style-name="P31"/>
      <text:p text:style-name="P32"/>
      <text:p text:style-name="Standard"><text:span text:style-name="T33">Pkt.4<text:s/></text:span><text:span text:style-name="T34">W tym punk</text:span><text:span text:style-name="T35">cie zostało<text:s/></text:span><text:span text:style-name="T36">omówione poprzednie posiedzenie rady.</text:span></text:p>
      <text:p text:style-name="P37"/>
      <text:p text:style-name="P38"/>
      <text:p text:style-name="P39"/>
      <text:p text:style-name="Standard"><text:span text:style-name="T40">Pkt.5 <text:s/></text:span><text:span text:style-name="T41">W kolejnym punk</text:span><text:span text:style-name="T42">cie rada podsumowała ostatni miesiąc pracy.</text:span></text:p>
      <text:p text:style-name="P43"/>
      <text:p text:style-name="P44"/>
      <text:p text:style-name="P45"/>
      <text:soft-page-break/>
      <text:p text:style-name="Standard"><text:span text:style-name="T46">Pkt.6 <text:s/></text:span><text:span text:style-name="T47">W naszym zebraniu wzięła także udział Pani Aneta Bartmi</text:span><text:span text:style-name="T48">ńska. Po zapoznaniu się zajęliś</text:span><text:span text:style-name="T49">my się organizacją naszej pracy. Zostało zaplanowan</text:span><text:span text:style-name="T50">e zrobienie harmonogramu naszej pracy oraz regulaminu.</text:span></text:p>
      <text:p text:style-name="P51"/>
      <text:p text:style-name="P52"/>
      <text:p text:style-name="P53"/>
      <text:p text:style-name="P54"><text:span text:style-name="T55">Pkt.7</text:span><text:span text:style-name="T56"><text:s/></text:span><text:span text:style-name="T57">Prezydium odpowiedziało na pytania i interpretacje radnych.</text:span></text:p>
      <text:p text:style-name="P58"/>
      <text:p text:style-name="P59"/>
      <text:p text:style-name="P60"/>
      <text:p text:style-name="P61"><text:span text:style-name="T62">Pkt.8</text:span><text:span text:style-name="T63"><text:s text:c="2"/>Także w tym punk</text:span><text:span text:style-name="T64">cie radni zgłaszali pomysły na następne miesiące pracy rady m.in. zaproponowano spotkanie, na którym omów</text:span><text:span text:style-name="T65">ilibyś</text:span><text:span text:style-name="T66">my dokładnie nasze działania.</text:span></text:p>
      <text:p text:style-name="P67"/>
      <text:p text:style-name="P68"/>
      <text:p text:style-name="P69"><text:span text:style-name="T70">Pkt.9 <text:s/></text:span><text:span text:style-name="T71">Po wyczerpaniu porządku obrad VI sesji Młodzieżowej Rady Gminy , Przewodniczący</text:span></text:p>
      <text:p text:style-name="P72">Rady zamknął o godz 11-00 obrady.</text:p>
      <text:p text:style-name="P73"/>
      <text:p text:style-name="P74"/>
      <text:p text:style-name="P75"/>
      <text:p text:style-name="P76"><text:span text:style-name="T77">Protoko</text:span><text:span text:style-name="T78">łował</text:span><text:span text:style-name="T79">a Beata Pię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, arial, sans-serif" svg:font-family="helvetic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Bartminska</meta:initial-creator>
    <dc:creator>Aneta Bartminska</dc:creator>
    <meta:creation-date>2016-05-18T13:39:00Z</meta:creation-date>
    <dc:date>2016-05-23T13:25:00Z</dc:date>
    <meta:template xlink:href="Normal" xlink:type="simple"/>
    <meta:editing-cycles>3</meta:editing-cycles>
    <meta:editing-duration>PT180S</meta:editing-duration>
    <meta:document-statistic meta:page-count="2" meta:paragraph-count="3" meta:word-count="233" meta:character-count="1633" meta:row-count="11" meta:non-whitespace-character-count="1403"/>
  </office:meta>
</office:document-meta>
</file>