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3000007339C6354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3cm" fo:margin-left="0.09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12.59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font-weight="normal" officeooo:rsid="00241652" officeooo:paragraph-rsid="001a8388" style:font-size-asian="11pt" style:font-weight-asian="normal" style:font-name-complex="Lato1" style:font-size-complex="11pt" style:font-weight-complex="normal"/>
    </style:style>
    <style:style style:name="P2" style:family="paragraph" style:parent-style-name="Standard">
      <style:paragraph-properties fo:line-height="100%" fo:text-align="start" style:justify-single-word="false" fo:orphans="0" fo:widows="0">
        <style:tab-stops>
          <style:tab-stop style:position="5.398cm"/>
        </style:tab-stops>
      </style:paragraph-properties>
      <style:text-properties style:font-name="Verdana" fo:font-size="11pt" fo:font-weight="bold" officeooo:rsid="00241652" officeooo:paragraph-rsid="001eeed4" style:font-size-asian="11pt" style:font-weight-asian="bold" style:font-name-complex="Lato1" style:font-size-complex="11pt" style:font-weight-complex="bold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Verdana" fo:font-size="11pt" fo:font-weight="bold" officeooo:rsid="00241652" officeooo:paragraph-rsid="001a8388" style:font-size-asian="11pt" style:font-weight-asian="bold" style:font-name-complex="Lato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Verdana" fo:font-size="8pt" fo:font-weight="bold" officeooo:rsid="00241652" officeooo:paragraph-rsid="001a8388" style:font-size-asian="7pt" style:font-weight-asian="bold" style:font-name-complex="Lato1" style:font-size-complex="8pt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Verdana" fo:font-size="10.5pt" fo:font-weight="normal" officeooo:rsid="00241652" officeooo:paragraph-rsid="001a8388" style:font-size-asian="10.5pt" style:font-weight-asian="normal" style:font-name-complex="Lato1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.5pt" style:text-underline-style="solid" style:text-underline-width="auto" style:text-underline-color="font-color" officeooo:rsid="001a8388" officeooo:paragraph-rsid="0020daaa" style:font-size-asian="10.5pt" style:font-size-complex="10.5pt"/>
    </style:style>
    <style:style style:name="P8" style:family="paragraph" style:parent-style-name="Standard">
      <style:text-properties style:font-name="Verdana" fo:font-size="6pt" officeooo:paragraph-rsid="001a8388" style:font-size-asian="5.25pt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" fo:font-size="6pt" fo:font-weight="normal" officeooo:rsid="00241652" officeooo:paragraph-rsid="001a8388" style:font-size-asian="5.25pt" style:font-weight-asian="normal" style:font-name-complex="Lato1" style:font-size-complex="6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20daa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" fo:font-size="10.5pt" officeooo:paragraph-rsid="001a83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Verdana" fo:font-size="10.5pt" officeooo:paragraph-rsid="0020daaa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.5pt" style:font-name-asian="Calibri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style:font-name-asian="Calibri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10.5pt" style:font-name-asian="Calibri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6pt" style:font-name-asian="Calibri" style:font-size-asian="5.25pt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6pt" style:font-name-asian="Calibri" style:font-size-asian="5.25pt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6pt" style:font-name-asian="Calibri" style:font-size-asian="5.25pt" style:font-size-complex="6pt"/>
    </style:style>
    <style:style style:name="P22" style:family="paragraph" style:parent-style-name="No_20_Spacing">
      <style:paragraph-properties fo:text-align="center" style:justify-single-word="false" style:snap-to-layout-grid="false"/>
      <style:text-properties style:font-name="Verdana" fo:font-size="10.5pt" style:font-size-asian="10.5pt" style:font-size-complex="10.5pt"/>
    </style:style>
    <style:style style:name="P23" style:family="paragraph" style:parent-style-name="No_20_Spacing">
      <style:paragraph-properties fo:text-align="center" style:justify-single-word="false" style:snap-to-layout-grid="false"/>
      <style:text-properties style:font-name="Verdana" fo:font-size="6pt" style:font-name-asian="Calibri" style:font-size-asian="5.25pt" style:font-size-complex="6pt"/>
    </style:style>
    <style:style style:name="P24" style:family="paragraph" style:parent-style-name="No_20_Spacing">
      <style:paragraph-properties fo:text-align="center" style:justify-single-word="false" style:snap-to-layout-grid="false"/>
      <style:text-properties fo:color="#000000" style:font-name="Verdana" fo:font-size="6pt" style:font-size-asian="5.25pt" style:font-size-complex="6pt"/>
    </style:style>
    <style:style style:name="P25" style:family="paragraph" style:parent-style-name="No_20_Spacing">
      <style:paragraph-properties fo:text-align="center" style:justify-single-word="false" style:snap-to-layout-grid="false"/>
      <style:text-properties fo:color="#000000" style:font-name="Verdana" fo:font-size="10.5pt" style:font-size-asian="10.5pt" style:font-size-complex="10.5pt"/>
    </style:style>
    <style:style style:name="P26" style:family="paragraph" style:parent-style-name="Standard" style:master-page-name="Standard">
      <style:paragraph-properties fo:line-height="100%" fo:text-align="start" style:justify-single-word="false" fo:orphans="0" fo:widows="0" style:page-number="auto">
        <style:tab-stops>
          <style:tab-stop style:position="5.398cm"/>
        </style:tab-stops>
      </style:paragraph-properties>
      <style:text-properties style:font-name="Lato" fo:font-size="6pt" fo:font-weight="bold" officeooo:rsid="00241652" officeooo:paragraph-rsid="001bcf30" style:font-size-asian="6pt" style:font-weight-asian="bold" style:font-name-complex="Lato1" style:font-size-complex="6pt" style:font-weight-complex="bold"/>
    </style:style>
    <style:style style:name="T1" style:family="text">
      <style:text-properties style:font-name-asian="Calibri"/>
    </style:style>
    <style:style style:name="T2" style:family="text">
      <style:text-properties officeooo:rsid="0020daaa" style:font-name-asian="Calibri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a8388" style:font-size-asian="10.5pt" style:font-size-complex="10.5pt"/>
    </style:style>
    <style:style style:name="T5" style:family="text">
      <style:text-properties fo:font-size="10.5pt" officeooo:rsid="0020daaa" style:font-size-asian="10.5pt" style:font-size-complex="10.5pt"/>
    </style:style>
    <style:style style:name="T6" style:family="text">
      <style:text-properties fo:font-size="10.5pt" officeooo:rsid="002253f6" style:font-size-asian="10.5pt" style:font-size-complex="10.5pt"/>
    </style:style>
    <style:style style:name="T7" style:family="text">
      <style:text-properties fo:font-size="10.5pt" style:text-underline-style="none" officeooo:rsid="001a8388" style:font-size-asian="10.5pt" style:font-size-complex="10.5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officeooo:rsid="001cb77a"/>
    </style:style>
    <style:style style:name="T10" style:family="text">
      <style:text-properties fo:color="#000000"/>
    </style:style>
    <style:style style:name="T11" style:family="text">
      <style:text-properties officeooo:rsid="0020daaa"/>
    </style:style>
    <style:style style:name="T12" style:family="text">
      <style:text-properties officeooo:rsid="002253f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9.398cm, 0cm, 11.1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31"/><text:tab/><text:tab/></text:p>
      <text:p text:style-name="P2"><text:tab/><text:tab/><text:tab/>OGŁOSZENIE</text:p>
      <text:p text:style-name="P3"><text:span text:style-name="T11"><text:tab/><text:tab/> <text:s text:c="3"/>ZBIÓRKA ELEKTROŚMIECI</text:span> !!!</text:p>
      <text:p text:style-name="P4"/>
      <text:p text:style-name="P1"><text:tab/><text:span text:style-name="T12">Na terenie miasta Opole Lubelskie w dniach 26-29 lipiec 2016 roku o</text:span><text:span text:style-name="T3">dbędzie się zbiórka zużytego sprzętu elektrycznego i elektronicznego, takiego jak: sprzęt AGD (pralki, lodówki, mikrofalówki, itd.), sprzęt RTV (radia, telewizory, itp.), sprzęt komputerowy oraz inne urządzenia elektryczne i elektroniczne. </text:span><text:span text:style-name="T8">Oddać można, wyłącznie urządzenia kompletne !</text:span></text:p>
      <text:p text:style-name="P5"><text:tab/>Odpady należy wystawić prz<text:span text:style-name="T9">ed swoją posesję lub przy altankach osiedlowych</text:span> najpóźniej do godziny 7:00 w dniu zbiórki z danej ulicy. Odpady wystawione po tym terminie nie będą odebrane.</text:p>
      <text:p text:style-name="P6"><text:s text:c="4"/>TERMINY ZBIÓRKI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B1" office:value-type="string">
            <text:p text:style-name="P11"><text:span text:style-name="T11">Data</text:span> <text:s/></text:p>
          </table:table-cell>
          <table:table-cell table:style-name="Tabela1.A1" office:value-type="string">
            <text:p text:style-name="P12"><text:s text:c="2"/>NAZWA ULIC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8"/>
            <text:p text:style-name="P18">26–07–2016</text:p>
            <text:p text:style-name="P18"/>
          </table:table-cell>
          <table:table-cell table:style-name="Tabela1.A1" office:value-type="string">
            <text:p text:style-name="P24"/>
            <text:p text:style-name="P25">Owocowa, Przemysłowa, Zielona, Kwiatowa,</text:p>
            <text:p text:style-name="P25">Ks. J. Poniatowskiego, Fabryczna,</text:p>
            <text:p text:style-name="P15">Nadstawna, Wiejska, Rybacka</text:p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8"/>
            <text:p text:style-name="P18">27–07–2016</text:p>
            <text:p text:style-name="P18"/>
          </table:table-cell>
          <table:table-cell table:style-name="Tabela1.A1" office:value-type="string">
            <text:p text:style-name="P21"/>
            <text:p text:style-name="P17">Kaliszańska, Zbożowa, Parkowa, Dolna,</text:p>
            <text:p text:style-name="P16">Krzywe Koło, Spacerowa, Witosa, Rataja,</text:p>
            <text:p text:style-name="P16">Niećki, Kopernika, Sosnowa, Przedmieście,</text:p>
            <text:p text:style-name="P16">Piaskowa, Działkowa, Południowa,</text:p>
            <text:p text:style-name="P16">Sikorskiego, Broniewskiego, PKWN,</text:p>
            <text:p text:style-name="P16">Ludowego Wojska Polskiego, Traugutta,</text:p>
            <text:p text:style-name="P16">Batalionów Chłopskich, Wyszyńskiego,</text:p>
            <text:p text:style-name="P16">Armii Krajowej, Konarskiego, Orzeszkowej,</text:p>
            <text:p text:style-name="P16">Józefowska, Al. 600 – lecia, Buczka</text:p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8"/>
            <text:p text:style-name="P18">28–07–2016</text:p>
            <text:p text:style-name="P18"/>
          </table:table-cell>
          <table:table-cell table:style-name="Tabela1.A1" office:value-type="string">
            <text:p text:style-name="P21"/>
            <text:p text:style-name="P14"><text:span text:style-name="T1">Cmentarna, Zajezierze, G</text:span><text:span text:style-name="T2">a</text:span><text:span text:style-name="T1">rbarska, Polna,</text:span></text:p>
            <text:p text:style-name="P16">Boczna, Projektowana, Górna, Długa, Krótka</text:p>
            <text:p text:style-name="P16">Popijarska, Kościuszki, Nowy Rynek, Willowa,</text:p>
            <text:p text:style-name="P16">Hanki Sawickiej,, Ks. ściegiennego, Syndyka,</text:p>
            <text:p text:style-name="P16">Kościelna, Nowoprojektowana, Osiedlowa, Lubelska</text:p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8"/>
            <text:p text:style-name="P18">29–07–2016</text:p>
            <text:p text:style-name="P18"/>
          </table:table-cell>
          <table:table-cell table:style-name="Tabela1.A1" office:value-type="string">
            <text:p text:style-name="P24"/>
            <text:p text:style-name="P25">Szkolna, Zagrody, Pomorska, Leśna,</text:p>
            <text:p text:style-name="P25">Podzamcze, Łąkowa, 22 Lipca, Słowackiego,</text:p>
            <text:p text:style-name="P22"><text:span text:style-name="T10">Rzeczna, Pawia, Słoneczna, Nowa, Rzemieślnicza,<text:line-break/>Targowa, Ogrodowa, Cicha, Bohaterów Getta,<text:line-break/>Strażacka, Stary Rynek, Piekarska, Pocztowa,<text:line-break/>Brejdygant, 25 – lecia PRL, Partyzancka,<text:line-break/>Kolejowa, Puławska, Piłsudskiego, Szpitalna,<text:line-break/>Lipowa, </text:span><text:span text:style-name="T1">Kraszewskiego, Janka Krasickiego</text:span></text:p>
            <text:p text:style-name="P23"/>
          </table:table-cell>
        </table:table-row>
      </table:table>
      <text:p text:style-name="P8"/>
      <text:p text:style-name="P10"><text:span text:style-name="T3"><text:tab/></text:span><text:span text:style-name="T5">Informujemy</text:span><text:span text:style-name="T4">, że zbiórk</text:span><text:span text:style-name="T6">i</text:span><text:span text:style-name="T4"> odpadów wielkogabarytowych nie będ</text:span><text:span text:style-name="T6">ą</text:span><text:span text:style-name="T4"> przeprowadzan</text:span><text:span text:style-name="T6">e</text:span><text:span text:style-name="T4">. </text:span><text:span text:style-name="T5">O</text:span><text:span text:style-name="T4">dpady wielkogabarytowe należy we własnym zakresie dostarczyć do Punktu Selektywnej Zbiórki Odpadów Komunalnych znajdującego się w Ożarowie II (przy byłym wysypisku śmieci).</text:span><text:span text:style-name="T7"> Z</text:span><text:span text:style-name="T4">a dostarcz</text:span><text:span text:style-name="T5">one</text:span><text:span text:style-name="T4"> odpady nie jest pobierana opłata.</text:span></text:p>
      <text:p text:style-name="P7">Punkt czynny wyłącznie w sobotę w godzinach 7:00 – 15: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-asian="Calibri" style:font-family-asian="Calibri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9.398cm, 0cm, 11.16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1.536cm" svg:y="-1.393cm" svg:width="4.129cm" svg:height="2.39cm" draw:z-index="0"><draw:image xlink:href="Pictures/1000000000000733000007339C6354D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47:09.139000000</meta:creation-date>
    <dc:date>2016-06-23T10:14:53.241000000</dc:date>
    <meta:editing-duration>PT1H28M12S</meta:editing-duration>
    <meta:editing-cycles>7</meta:editing-cycles>
    <meta:generator>LibreOffice/4.4.4.3$Windows_x86 LibreOffice_project/2c39ebcf046445232b798108aa8a7e7d89552ea8</meta:generator>
    <meta:print-date>2016-06-23T10:14:14.163000000</meta:print-date>
    <meta:document-statistic meta:table-count="1" meta:image-count="1" meta:object-count="0" meta:page-count="1" meta:paragraph-count="39" meta:word-count="252" meta:character-count="2043" meta:non-whitespace-character-count="1781"/>
  </office:meta>
</office:document-meta>
</file>