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33000007339C6354D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"/>
    <style:font-face style:name="Mangal1" svg:font-family="Mangal"/>
    <style:font-face style:name="Liberation Serif" svg:font-family="'Liberation Serif'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3cm" fo:margin-left="0.09cm" fo:margin-top="0cm" fo:margin-bottom="0cm" table:align="left" style:writing-mode="lr-tb"/>
    </style:style>
    <style:style style:name="Tabela1.A" style:family="table-column">
      <style:table-column-properties style:column-width="4.313cm"/>
    </style:style>
    <style:style style:name="Tabela1.B" style:family="table-column">
      <style:table-column-properties style:column-width="12.591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2" style:family="table-row">
      <style:table-row-properties style:min-row-height="1.296cm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line-height="100%" fo:text-align="start" style:justify-single-word="false" fo:orphans="0" fo:widows="0">
        <style:tab-stops>
          <style:tab-stop style:position="5.398cm"/>
        </style:tab-stops>
      </style:paragraph-properties>
      <style:text-properties style:font-name="Verdana" fo:font-size="11pt" fo:font-weight="bold" officeooo:rsid="00241652" officeooo:paragraph-rsid="0024c03c" style:font-size-asian="11pt" style:font-weight-asian="bold" style:font-name-complex="Lato1" style:font-size-complex="11pt" style:font-weight-complex="bold"/>
    </style:style>
    <style:style style:name="P2" style:family="paragraph" style:parent-style-name="Standard">
      <style:paragraph-properties fo:line-height="100%" fo:text-align="center" style:justify-single-word="false" fo:orphans="0" fo:widows="0">
        <style:tab-stops>
          <style:tab-stop style:position="5.398cm"/>
        </style:tab-stops>
      </style:paragraph-properties>
      <style:text-properties style:font-name="Verdana" fo:font-size="11pt" fo:font-weight="bold" officeooo:rsid="00241652" officeooo:paragraph-rsid="0024c03c" style:font-size-asian="11pt" style:font-weight-asian="bold" style:font-name-complex="Lato1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Verdana" fo:font-size="10.5pt" fo:font-weight="normal" officeooo:rsid="00241652" officeooo:paragraph-rsid="001a8388" style:font-size-asian="10.5pt" style:font-weight-asian="normal" style:font-name-complex="Lato1" style:font-size-complex="10.5pt" style:font-weight-complex="normal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Verdana" fo:font-size="10.5pt" fo:font-weight="normal" officeooo:rsid="00241652" officeooo:paragraph-rsid="001a8388" style:font-size-asian="10.5pt" style:font-weight-asian="normal" style:font-name-complex="Lato1" style:font-size-complex="10.5pt" style:font-weight-complex="normal"/>
    </style:style>
    <style:style style:name="P5" style:family="paragraph" style:parent-style-name="Standard" style:master-page-name="Standard">
      <style:paragraph-properties fo:line-height="100%" fo:text-align="start" style:justify-single-word="false" fo:orphans="0" fo:widows="0" style:page-number="auto">
        <style:tab-stops>
          <style:tab-stop style:position="5.398cm"/>
        </style:tab-stops>
      </style:paragraph-properties>
      <style:text-properties style:font-name="Lato" fo:font-size="6pt" fo:font-weight="bold" officeooo:rsid="00241652" officeooo:paragraph-rsid="001bcf30" style:font-size-asian="6pt" style:font-weight-asian="bold" style:font-name-complex="Lato1" style:font-size-complex="6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0.5pt" style:text-underline-style="solid" style:text-underline-width="auto" style:text-underline-color="font-color" fo:font-weight="normal" officeooo:rsid="001a8388" officeooo:paragraph-rsid="0020daaa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Verdana" fo:font-size="10.5pt" fo:font-weight="bold" officeooo:rsid="00241652" officeooo:paragraph-rsid="001a8388" style:font-size-asian="10.5pt" style:font-weight-asian="bold" style:font-name-complex="Lato1" style:font-size-complex="10.5pt" style:font-weight-complex="bold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style:font-name="Verdana" fo:font-size="10.5pt" fo:font-weight="normal" officeooo:rsid="00241652" officeooo:paragraph-rsid="001a8388" style:font-size-asian="10.5pt" style:font-weight-asian="normal" style:font-name-complex="Lato1" style:font-size-complex="10.5pt" style:font-weight-complex="normal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Verdana" fo:font-size="10.5pt" fo:font-weight="normal" officeooo:rsid="00241652" officeooo:paragraph-rsid="001a8388" style:font-size-asian="10.5pt" style:font-weight-asian="normal" style:font-name-complex="Lato1" style:font-size-complex="10.5pt" style:font-weight-complex="normal"/>
    </style:style>
    <style:style style:name="P10" style:family="paragraph" style:parent-style-name="Standard">
      <style:text-properties style:font-name="Verdana" fo:font-size="10.5pt" fo:font-weight="normal" officeooo:paragraph-rsid="001a8388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0.5pt" fo:font-weight="normal" officeooo:paragraph-rsid="0024c03c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6pt" style:text-underline-style="solid" style:text-underline-width="auto" style:text-underline-color="font-color" fo:font-weight="normal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6pt" fo:font-weight="normal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Verdana" fo:font-size="10.5pt" fo:font-weight="normal" officeooo:paragraph-rsid="001a8388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Verdana" fo:font-size="10.5pt" fo:font-weight="normal" officeooo:rsid="0025c3b8" officeooo:paragraph-rsid="0025c3b8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1a8388" style:font-size-asian="10.5pt" style:font-size-complex="10.5pt"/>
    </style:style>
    <style:style style:name="T3" style:family="text">
      <style:text-properties fo:font-size="10.5pt" officeooo:rsid="0020daaa" style:font-size-asian="10.5pt" style:font-size-complex="10.5pt"/>
    </style:style>
    <style:style style:name="T4" style:family="text">
      <style:text-properties fo:font-size="10.5pt" officeooo:rsid="002253f6" style:font-size-asian="10.5pt" style:font-size-complex="10.5pt"/>
    </style:style>
    <style:style style:name="T5" style:family="text">
      <style:text-properties fo:font-size="10.5pt" style:text-underline-style="none" officeooo:rsid="001a8388" style:font-size-asian="10.5pt" style:font-size-complex="10.5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officeooo:rsid="0020daaa"/>
    </style:style>
    <style:style style:name="T8" style:family="text">
      <style:text-properties officeooo:rsid="002253f6"/>
    </style:style>
    <style:style style:name="T9" style:family="text">
      <style:text-properties officeooo:rsid="0024c03c"/>
    </style:style>
    <style:style style:name="T10" style:family="text">
      <style:text-properties officeooo:rsid="00274756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officeooo:rsid="001a8388"/>
    </style:style>
    <style:style style:name="T14" style:family="text">
      <style:text-properties style:text-underline-style="none" officeooo:rsid="001a8388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9.398cm, 0cm, 11.16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31"/><text:tab/><text:tab/></text:p>
      <text:p text:style-name="P1"><text:tab/><text:tab/><text:tab/></text:p>
      <text:p text:style-name="P1"/>
      <text:p text:style-name="P2">OGŁOSZENIE</text:p>
      <text:p text:style-name="P2"/>
      <text:p text:style-name="P2"><text:span text:style-name="T7">ZBIÓRKA ELEKTROŚMIECI</text:span> !!!</text:p>
      <text:p text:style-name="P2"/>
      <text:p text:style-name="P7"/>
      <text:p text:style-name="P3"><text:tab/><text:span text:style-name="T8">Na terenie Gminy Opole Lubelskie w dniach 1 - 8 sierpnia 2016 roku o</text:span>dbędzie się zbiórka zużytego sprzętu elektrycznego i elektronicznego, takiego jak: sprzęt AGD (pralki, lodówki, mikrofalówki, itd.), sprzęt RTV (radia, telewizory, itp.), sprzęt komputerowy oraz inne urządzenia elektryczne i elektroniczne. <text:span text:style-name="T12">Oddać można, wyłącznie urządzenia kompletne !</text:span></text:p>
      <text:p text:style-name="P3"><text:tab/>Odpady należy wystawi<text:span text:style-name="T9">ać przy altankach osiedlowych</text:span> najpóźniej do godziny 7:00<text:line-break/>w dniu zbiórki <text:span text:style-name="T9">odpadów</text:span> z danej ulicy. Odpady wystawione po tym terminie nie będą odebrane.</text:p>
      <text:p text:style-name="P4"><text:s text:c="4"/>TERMINY ZBIÓRKI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<text:span text:style-name="T7">Data</text:span> <text:s/></text:p>
          </table:table-cell>
          <table:table-cell table:style-name="Tabela1.B1" office:value-type="string">
            <text:p text:style-name="P15">Miejscowość</text:p>
          </table:table-cell>
        </table:table-row>
        <table:table-row table:style-name="Tabela1.2">
          <table:table-cell table:style-name="Tabela1.B1" office:value-type="string">
            <text:p text:style-name="P17">01 – 08 – 2016</text:p>
          </table:table-cell>
          <table:table-cell table:style-name="Tabela1.B1" office:value-type="string">
            <text:p text:style-name="P13"/>
            <text:p text:style-name="P16">Jankowa, Pomorze, Kazimierzów, Rozalin, </text:p>
            <text:p text:style-name="P16">Wola Rudzka, Trzebiesza, Majdan Trzebieski, Darowne, Zajączków, Grabówka</text:p>
            <text:p text:style-name="P13"/>
          </table:table-cell>
        </table:table-row>
        <table:table-row table:style-name="Tabela1.2">
          <table:table-cell table:style-name="Tabela1.A3" office:value-type="string">
            <text:p text:style-name="P17">02 – 08 – 2016</text:p>
            <text:p text:style-name="P12"/>
          </table:table-cell>
          <table:table-cell table:style-name="Tabela1.A3" office:value-type="string">
            <text:p text:style-name="P13"/>
            <text:p text:style-name="P16">Niezdów, Góry Opolskie, Górna Owczarnia, Skoków,</text:p>
            <text:p text:style-name="P16">Stary Franciszków, Leonin</text:p>
            <text:p text:style-name="P13"/>
          </table:table-cell>
        </table:table-row>
        <table:table-row table:style-name="Tabela1.2">
          <table:table-cell table:style-name="Tabela1.A3" office:value-type="string">
            <text:p text:style-name="P17">03 – 08 – 2016</text:p>
            <text:p text:style-name="P12"/>
          </table:table-cell>
          <table:table-cell table:style-name="Tabela1.A3" office:value-type="string">
            <text:p text:style-name="P13"/>
            <text:p text:style-name="P16">Elżbieta, Elżbieta – Kolonia, Ożarów I, Ożarów II, Wrzelowiec, Kierzki, Kamionka</text:p>
            <text:p text:style-name="P13"/>
          </table:table-cell>
        </table:table-row>
        <table:table-row table:style-name="Tabela1.2">
          <table:table-cell table:style-name="Tabela1.A3" office:value-type="string">
            <text:p text:style-name="P17">04 – 08 – 2016</text:p>
          </table:table-cell>
          <table:table-cell table:style-name="Tabela1.A3" office:value-type="string">
            <text:p text:style-name="P13"/>
            <text:p text:style-name="P16"><text:span text:style-name="T10">Truszków, </text:span>Puszno Godowskie, Puszno Skokowskie, </text:p>
            <text:p text:style-name="P16">Dąbrowa Godowska, Kręciszówka, Stanisławów, </text:p>
            <text:p text:style-name="P16">Nowy Franciszków, Kluczkowice, Kluczkowice-Osiedle</text:p>
            <text:p text:style-name="P13"/>
          </table:table-cell>
        </table:table-row>
        <table:table-row table:style-name="Tabela1.2">
          <table:table-cell table:style-name="Tabela1.A3" office:value-type="string">
            <text:p text:style-name="P17">05 – 08 – 2016</text:p>
          </table:table-cell>
          <table:table-cell table:style-name="Tabela1.A3" office:value-type="string">
            <text:p text:style-name="P13"/>
            <text:p text:style-name="P16">Wandalin, Ludwików, Białowoda, Zadole, Ćwiętalka, Świdry, Góry Kluczkowickie, Wandalin – Widły</text:p>
            <text:p text:style-name="P13"/>
          </table:table-cell>
        </table:table-row>
        <table:table-row table:style-name="Tabela1.2">
          <table:table-cell table:style-name="Tabela1.A3" office:value-type="string">
            <text:p text:style-name="P17"/>
            <text:p text:style-name="P17">08 – 08 – 2016</text:p>
            <text:p text:style-name="P17"/>
          </table:table-cell>
          <table:table-cell table:style-name="Tabela1.A3" office:value-type="string">
            <text:p text:style-name="P13"/>
            <text:p text:style-name="P16">Stare Komaszyce, Wólka Komaszycka,</text:p>
            <text:p text:style-name="P16">Nowe Komaszyce, Janiszkowice, Zosin,<text:line-break/>Emilcin, Ruda Maciejowska, Ruda Godowska, <text:line-break/>Dębiny, Sewerynówka</text:p>
            <text:p text:style-name="P13"/>
          </table:table-cell>
        </table:table-row>
      </table:table>
      <text:p text:style-name="P10"/>
      <text:p text:style-name="P11"><text:tab/><text:span text:style-name="T7">Informujemy, że zbiórki odpadów wielkogabarytowych nie będą przeprowadzane. Odpady wielkogabarytowe należy we własnym zakresie dostarczyć do Punktu Selektywnej Zbiórki Odpadów Komunalnych znajdującego się w Ożarowie II (przy byłym wysypisku śmieci).</text:span><text:span text:style-name="T14"> Z</text:span><text:span text:style-name="T13">a dostarczone odpady nie jest pobierana opłata.</text:span></text:p>
      <text:p text:style-name="P6">Punkt czynny wyłącznie w sobotę w godzinach 7:00 – 15: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ato" svg:font-family="Lato"/>
    <style:font-face style:name="Mangal1" svg:font-family="Mangal"/>
    <style:font-face style:name="Liberation Serif" svg:font-family="'Liberation Serif'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-asian="Calibri" style:font-family-asian="Calibri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9.398cm, 0cm, 11.16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char" svg:x="-1.536cm" svg:y="-1.393cm" svg:width="4.129cm" svg:height="2.39cm" draw:z-index="0"><draw:image xlink:href="Pictures/1000000000000733000007339C6354DC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3:47:09.139000000</meta:creation-date>
    <dc:date>2016-06-23T10:17:18.103000000</dc:date>
    <meta:editing-duration>PT1H43M46S</meta:editing-duration>
    <meta:editing-cycles>10</meta:editing-cycles>
    <meta:generator>LibreOffice/4.4.4.3$Windows_x86 LibreOffice_project/2c39ebcf046445232b798108aa8a7e7d89552ea8</meta:generator>
    <meta:print-date>2016-06-23T10:17:06.465000000</meta:print-date>
    <meta:document-statistic meta:table-count="1" meta:image-count="1" meta:object-count="0" meta:page-count="1" meta:paragraph-count="28" meta:word-count="214" meta:character-count="1703" meta:non-whitespace-character-count="1451"/>
  </office:meta>
</office:document-meta>
</file>